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Garamond" svg:font-family="Garamond" style:font-family-generic="roman"/>
    <style:font-face style:name="Times New Roman2" svg:font-family="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79cm" fo:margin-left="0cm" table:align="left" style:may-break-between-rows="true" style:writing-mode="lr-tb"/>
    </style:style>
    <style:style style:name="Tabella1.A" style:family="table-column">
      <style:table-column-properties style:column-width="1.078cm"/>
    </style:style>
    <style:style style:name="Tabella1.P" style:family="table-column">
      <style:table-column-properties style:column-width="1.113cm"/>
    </style:style>
    <style:style style:name="Tabella1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B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C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D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E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F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G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H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I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J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K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L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M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N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O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1.P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la2" style:family="table">
      <style:table-properties style:width="17.279cm" fo:margin-left="0cm" table:align="left" style:may-break-between-rows="true" style:writing-mode="lr-tb"/>
    </style:style>
    <style:style style:name="Tabella2.A" style:family="table-column">
      <style:table-column-properties style:column-width="1.078cm"/>
    </style:style>
    <style:style style:name="Tabella2.P" style:family="table-column">
      <style:table-column-properties style:column-width="1.113cm"/>
    </style:style>
    <style:style style:name="Tabella2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B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C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D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E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F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G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H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I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J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K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L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M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N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O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2.P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la3" style:family="table">
      <style:table-properties style:width="17.279cm" fo:margin-left="0cm" table:align="left" style:may-break-between-rows="true" style:writing-mode="lr-tb"/>
    </style:style>
    <style:style style:name="Tabella3.A" style:family="table-column">
      <style:table-column-properties style:column-width="1.078cm"/>
    </style:style>
    <style:style style:name="Tabella3.P" style:family="table-column">
      <style:table-column-properties style:column-width="1.113cm"/>
    </style:style>
    <style:style style:name="Tabella3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B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C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D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E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F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G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H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I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J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K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L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M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N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O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3.P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la5" style:family="table">
      <style:table-properties style:width="17.279cm" fo:margin-left="0cm" table:align="left" style:may-break-between-rows="true" style:writing-mode="lr-tb"/>
    </style:style>
    <style:style style:name="Tabella5.A" style:family="table-column">
      <style:table-column-properties style:column-width="1.078cm"/>
    </style:style>
    <style:style style:name="Tabella5.P" style:family="table-column">
      <style:table-column-properties style:column-width="1.113cm"/>
    </style:style>
    <style:style style:name="Tabella5.A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B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C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D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E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F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G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H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I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J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K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L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M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N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O1" style:family="table-cell">
      <style:table-cell-properties fo:background-color="#ffffff" fo:padding-left="0.123cm" fo:padding-right="0.123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la5.P1" style:family="table-cell">
      <style:table-cell-properties fo:background-color="#ffffff" fo:padding-left="0.123cm" fo:padding-right="0.123cm" fo:padding-top="0cm" fo:padding-bottom="0cm" fo:border="0.5pt solid #000000" fo:vertical-align="top">
        <style:background-image/>
      </style:table-cell-properties>
    </style:style>
    <style:style style:name="Tabella4" style:family="table">
      <style:table-properties style:width="17cm" fo:margin-left="0cm" table:align="left" style:may-break-between-rows="true" style:writing-mode="lr-tb"/>
    </style:style>
    <style:style style:name="Tabella4.A" style:family="table-column">
      <style:table-column-properties style:column-width="1.205cm"/>
    </style:style>
    <style:style style:name="Tabella4.B" style:family="table-column">
      <style:table-column-properties style:column-width="3.5cm"/>
    </style:style>
    <style:style style:name="Tabella4.C" style:family="table-column">
      <style:table-column-properties style:column-width="2.895cm"/>
    </style:style>
    <style:style style:name="Tabella4.D" style:family="table-column">
      <style:table-column-properties style:column-width="2.896cm"/>
    </style:style>
    <style:style style:name="Tabella4.E" style:family="table-column">
      <style:table-column-properties style:column-width="2.411cm"/>
    </style:style>
    <style:style style:name="Tabella4.F" style:family="table-column">
      <style:table-column-properties style:column-width="4.094cm"/>
    </style:style>
    <style:style style:name="Tabella4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ella4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ella4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ella4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ella4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Tabella4.F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Tabella4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F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ella4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F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ella4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B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C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F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ella4.A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B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C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F5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ella4.A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B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C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F6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Tabella4.A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B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C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D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E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Tabella4.F7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P1" style:family="paragraph" style:parent-style-name="Heading">
      <style:paragraph-properties fo:line-height="100%" fo:text-align="justify" style:justify-single-word="false"/>
      <style:text-properties style:font-name="Times New Roman" fo:font-size="11pt" officeooo:paragraph-rsid="001cb9aa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officeooo:rsid="0017e9e4" officeooo:paragraph-rsid="0038a3f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38a500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0e13a9" officeooo:paragraph-rsid="000e13a9" fo:background-color="transparen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7e9e4" officeooo:paragraph-rsid="0017e9e4" fo:background-color="transparen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7e9e4" officeooo:paragraph-rsid="0017e9e4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201ca7" fo:background-color="transparent" style:font-name-asian="Calibri1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0c2f75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199ea0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38a500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032a787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rsid="0017e9e4" officeooo:paragraph-rsid="0038a3f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normal" officeooo:rsid="0017e9e4" officeooo:paragraph-rsid="002ad525" fo:background-color="transparen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58f7e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e13a9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3f685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cb9aa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38a500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01ca7" style:font-size-asian="11pt" style:font-name-complex="Times New Roman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e9ad0" style:font-size-asian="11pt" style:font-name-complex="Times New Roman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201ca7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cb9aa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201ca7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officeooo:rsid="0015e2ee" officeooo:paragraph-rsid="0015e2ee" fo:background-color="transparent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rsid="0015e2ee" officeooo:paragraph-rsid="0015e2ee" fo:background-color="transparent" style:font-name-asian="Times New Roman1" style:font-size-asian="11pt" style:font-style-asian="normal" style:font-name-complex="Garamond" style:font-size-complex="11pt" style:font-style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rsid="0015e2ee" officeooo:paragraph-rsid="0015e2ee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rsid="0015e2ee" officeooo:paragraph-rsid="0015e2ee" fo:background-color="transparent" style:font-name-asian="Times New Roman1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style:text-underline-style="solid" style:text-underline-width="auto" style:text-underline-color="font-color" fo:font-weight="bold" officeooo:rsid="00168cbe" officeooo:paragraph-rsid="00168cbe" fo:background-color="transparen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style:text-underline-style="none" fo:font-weight="normal" officeooo:rsid="00168cbe" officeooo:paragraph-rsid="00168cbe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1pt" officeooo:rsid="00370347" officeooo:paragraph-rsid="00370347" style:font-size-asian="11pt" style:font-size-complex="11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70347" style:font-size-asian="11pt" style:font-size-complex="11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17e9e4" style:font-size-asian="11pt" style:font-size-complex="11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paragraph-rsid="00168cb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officeooo:paragraph-rsid="0038a3f9" style:font-size-asian="11pt" style:font-size-complex="11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italic" style:text-underline-style="none" officeooo:paragraph-rsid="00168cbe" style:font-size-asian="11pt" style:font-style-asian="italic" style:font-name-complex="Garamond" style:font-size-complex="11pt" style:font-style-complex="italic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style:text-underline-style="none" officeooo:paragraph-rsid="0017e9e4" style:font-size-asian="11pt" style:font-style-asian="normal" style:font-name-complex="Garamond" style:font-size-complex="11pt" style:font-style-complex="normal"/>
    </style:style>
    <style:style style:name="P4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rsid="0015e2ee" officeooo:paragraph-rsid="00370347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45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officeooo:paragraph-rsid="00370347" fo:background-color="transparen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48" style:family="paragraph" style:parent-style-name="Standard">
      <style:paragraph-properties fo:margin-left="-0.635cm" fo:margin-right="0cm" fo:line-height="100%" fo:text-align="justify" style:justify-single-word="false" fo:text-indent="0cm" style:auto-text-indent="false"/>
      <style:text-properties style:font-name="Times New Roman" fo:font-size="11pt" officeooo:paragraph-rsid="0038a3f9" style:font-size-asian="11pt" style:font-size-complex="11pt"/>
    </style:style>
    <style:style style:name="P49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style:font-name="Times New Roman" fo:font-size="11pt" officeooo:paragraph-rsid="002dfc45" style:font-size-asian="11pt" style:font-size-complex="11pt"/>
    </style:style>
    <style:style style:name="P50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officeooo:paragraph-rsid="0038a500"/>
    </style:style>
    <style:style style:name="P51" style:family="paragraph" style:parent-style-name="Table_20_Contents">
      <style:paragraph-properties fo:line-height="100%" fo:text-align="justify" style:justify-single-word="false"/>
      <style:text-properties style:font-name="Times New Roman" fo:font-size="11pt" fo:font-style="normal" officeooo:paragraph-rsid="00370347" style:font-size-asian="11pt" style:font-style-asian="normal" style:font-size-complex="11pt" style:font-style-complex="normal"/>
    </style:style>
    <style:style style:name="P52" style:family="paragraph" style:parent-style-name="Table_20_Contents">
      <style:paragraph-properties fo:line-height="100%" fo:text-align="justify" style:justify-single-word="false"/>
      <style:text-properties style:use-window-font-color="true" style:font-name="Times New Roman" fo:font-size="11pt" fo:font-weight="normal" officeooo:rsid="0017e9e4" officeooo:paragraph-rsid="0017e9e4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53" style:family="paragraph" style:parent-style-name="Table_20_Contents">
      <style:paragraph-properties fo:line-height="100%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017e9e4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1pt" fo:letter-spacing="0.037cm" fo:font-style="normal" fo:font-weight="normal" officeooo:rsid="0032a787" officeooo:paragraph-rsid="0032a787" fo:background-color="transparent" style:font-name-asian="Times New Roman1" style:font-size-asian="11pt" style:font-style-asian="normal" style:font-weight-asian="normal" style:font-name-complex="Times New Roman" style:font-size-complex="11pt" style:font-weight-complex="normal" style:text-scale="95%"/>
    </style:style>
    <style:style style:name="P5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1pt" fo:letter-spacing="0.037cm" fo:font-style="normal" style:text-underline-style="none" fo:font-weight="normal" officeooo:rsid="0038a500" officeooo:paragraph-rsid="0038a500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weight-complex="normal" style:text-scale="95%"/>
    </style:style>
    <style:style style:name="P56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1pt" fo:letter-spacing="0.037cm" fo:font-style="normal" style:text-underline-style="none" fo:font-weight="normal" officeooo:rsid="0038a500" officeooo:paragraph-rsid="00358f7e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weight-complex="normal" style:text-scale="95%"/>
    </style:style>
    <style:style style:name="P5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1pt" fo:letter-spacing="0.037cm" fo:font-style="normal" style:text-underline-style="none" fo:font-weight="normal" officeooo:rsid="00358f7e" officeooo:paragraph-rsid="00358f7e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weight-complex="normal" style:text-scale="95%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rsid="003440f9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rsid="0038a3f9" officeooo:paragraph-rsid="0038a3f9" fo:background-color="transparent" style:font-name-asian="Calibri1" style:font-size-asian="11pt" style:font-weight-asian="bold" style:font-name-complex="Calibri1" style:font-size-complex="11pt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38a500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1pt" officeooo:paragraph-rsid="00358f7e" style:font-size-asian="11pt" style:font-size-complex="11pt"/>
    </style:style>
    <style:style style:name="P6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Times New Roman" fo:font-size="11pt" officeooo:paragraph-rsid="00358f7e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Times New Roman" fo:font-size="11pt" fo:language="it" fo:country="IT" fo:font-weight="normal" officeooo:paragraph-rsid="00358f7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officeooo:paragraph-rsid="00358f7e"/>
    </style:style>
    <style:style style:name="P66" style:family="paragraph" style:parent-style-name="Standard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1pt" style:text-underline-style="solid" style:text-underline-width="auto" style:text-underline-color="font-color" fo:font-weight="bold" officeooo:rsid="0038a3f9" officeooo:paragraph-rsid="0038a3f9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style:font-name="Times New Roman" fo:font-size="11pt" officeooo:paragraph-rsid="0038a500" style:font-size-asian="11pt" style:font-name-complex="Times New Roman" style:font-size-complex="11pt"/>
    </style:style>
    <style:style style:name="P68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style:use-window-font-color="true" style:font-name="Times New Roman" fo:font-size="11pt" fo:font-weight="normal" officeooo:paragraph-rsid="0038a500" fo:background-color="transparent" style:font-name-asian="Calibri1" style:font-size-asian="11pt" style:font-name-complex="Times New Roman" style:font-size-complex="11pt"/>
    </style:style>
    <style:style style:name="P69" style:family="paragraph" style:parent-style-name="Table_20_Contents">
      <style:paragraph-properties fo:margin-left="0.801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bold" officeooo:paragraph-rsid="0037034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0" style:family="paragraph" style:parent-style-name="Table_20_Contents">
      <style:paragraph-properties fo:line-height="100%" fo:text-align="justify" style:justify-single-word="false"/>
      <style:text-properties style:font-name="Times New Roman" fo:font-size="11pt" fo:font-style="normal" officeooo:paragraph-rsid="00370347" style:font-size-asian="11pt" style:font-style-asian="normal" style:font-name-complex="Times New Roman" style:font-size-complex="11pt" style:font-style-complex="normal"/>
    </style:style>
    <style:style style:name="P71" style:family="paragraph">
      <loext:graphic-properties draw:fill-color="#ffffff"/>
      <style:paragraph-properties fo:text-align="center"/>
    </style:style>
    <style:style style:name="P72" style:family="paragraph">
      <loext:graphic-properties draw:fill-color="#f5fffa"/>
      <style:paragraph-properties fo:text-align="center"/>
    </style:style>
    <style:style style:name="T1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style:text-underline-style="solid" style:text-underline-width="auto" style:text-underline-color="font-color" fo:font-weight="bold" officeooo:rsid="00168cbe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3" style:family="text">
      <style:text-properties style:use-window-font-color="true" style:text-underline-style="solid" style:text-underline-width="auto" style:text-underline-color="font-color" fo:font-weight="bold" officeooo:rsid="003440f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style:text-underline-style="solid" style:text-underline-width="auto" style:text-underline-color="font-color" fo:font-weight="bold" officeooo:rsid="00370347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text-underline-style="solid" style:text-underline-width="auto" style:text-underline-color="font-color" fo:font-weight="bold" officeooo:rsid="0038a3f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text-underline-style="solid" style:text-underline-width="auto" style:text-underline-color="font-color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text-underline-style="solid" style:text-underline-width="auto" style:text-underline-color="font-color" officeooo:rsid="0038a3f9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text-underline-style="solid" style:text-underline-width="auto" style:text-underline-color="font-color" officeooo:rsid="00168cbe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10" style:family="text">
      <style:text-properties style:use-window-font-color="true" fo:font-weight="normal" fo:background-color="transparent" loext:char-shading-value="0" style:font-name-asian="Calibri1" style:font-name-complex="Times New Roman"/>
    </style:style>
    <style:style style:name="T11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fo:font-weight="normal" officeooo:rsid="000cd883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fo:font-weight="normal" officeooo:rsid="000b9d65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fo:font-weight="normal" officeooo:rsid="0032a787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fo:font-weight="normal" officeooo:rsid="003440f9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fo:font-weight="normal" officeooo:rsid="0015e2ee" fo:background-color="transparent" loext:char-shading-value="0" style:font-name-asian="Times New Roman1" style:font-name-complex="Garamond"/>
    </style:style>
    <style:style style:name="T17" style:family="text">
      <style:text-properties style:use-window-font-color="true" fo:font-weight="normal" officeooo:rsid="0038a3f9" fo:background-color="transparent" loext:char-shading-value="0" style:font-name-asian="Times New Roman1" style:font-name-complex="Garamond"/>
    </style:style>
    <style:style style:name="T18" style:family="text">
      <style:text-properties style:use-window-font-color="true" fo:background-color="transparent" loext:char-shading-value="0" style:font-name-asian="Calibri1"/>
    </style:style>
    <style:style style:name="T19" style:family="text">
      <style:text-properties style:use-window-font-color="true" officeooo:rsid="001e9ad0" fo:background-color="transparent" loext:char-shading-value="0" style:font-name-asian="Calibri1"/>
    </style:style>
    <style:style style:name="T20" style:family="text">
      <style:text-properties style:use-window-font-color="true" fo:font-style="normal" fo:font-weight="normal" officeooo:rsid="0015e2e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use-window-font-color="true" fo:font-style="normal" fo:font-weight="normal" officeooo:rsid="0013f685" fo:background-color="transparent" loext:char-shading-value="0" style:font-name-asian="Times New Roman1" style:font-style-asian="normal" style:font-weight-asian="normal" style:font-name-complex="Garamond" style:font-style-complex="normal" style:font-weight-complex="normal"/>
    </style:style>
    <style:style style:name="T22" style:family="text">
      <style:text-properties style:use-window-font-color="true" fo:font-style="normal" fo:font-weight="normal" officeooo:rsid="0015e2ee" fo:background-color="transparent" loext:char-shading-value="0" style:font-name-asian="Times New Roman1" style:font-style-asian="normal" style:font-weight-asian="normal" style:font-name-complex="Garamond" style:font-style-complex="normal" style:font-weight-complex="normal"/>
    </style:style>
    <style:style style:name="T23" style:family="text">
      <style:text-properties style:use-window-font-color="true" style:text-underline-style="none" fo:font-weight="bold" officeooo:rsid="0038a3f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4" style:family="text">
      <style:text-properties style:use-window-font-color="true" style:text-underline-style="none" officeooo:rsid="0038a3f9" fo:background-color="transparent" loext:char-shading-value="0" style:font-name-asian="Times New Roman1" style:font-name-complex="Times New Roman1"/>
    </style:style>
    <style:style style:name="T25" style:family="text">
      <style:text-properties officeooo:rsid="000b9d65"/>
    </style:style>
    <style:style style:name="T26" style:family="text">
      <style:text-properties officeooo:rsid="000c2f75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style:font-weight-asian="bold" style:font-name-complex="Times New Roman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01cb9aa"/>
    </style:style>
    <style:style style:name="T32" style:family="text">
      <style:text-properties style:text-underline-style="solid" style:text-underline-width="auto" style:text-underline-color="font-color" officeooo:rsid="00201ca7"/>
    </style:style>
    <style:style style:name="T33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italic" style:text-underline-style="none" style:font-style-asian="italic" style:font-name-complex="Garamond" style:font-style-complex="italic"/>
    </style:style>
    <style:style style:name="T35" style:family="text">
      <style:text-properties fo:font-style="normal" style:font-style-asian="normal" style:font-name-complex="Garamond" style:font-style-complex="normal"/>
    </style:style>
    <style:style style:name="T36" style:family="text">
      <style:text-properties fo:font-style="normal" officeooo:rsid="0017e9e4" style:font-style-asian="normal" style:font-name-complex="Garamond" style:font-style-complex="normal"/>
    </style:style>
    <style:style style:name="T37" style:family="text">
      <style:text-properties fo:font-style="normal" officeooo:rsid="0038a3f9" style:font-style-asian="normal" style:font-name-complex="Garamond" style:font-style-complex="normal"/>
    </style:style>
    <style:style style:name="T38" style:family="text">
      <style:text-properties fo:font-style="normal" officeooo:rsid="001f442a" style:font-style-asian="normal" style:font-name-complex="Times New Roman" style:font-style-complex="normal"/>
    </style:style>
    <style:style style:name="T39" style:family="text">
      <style:text-properties fo:font-style="normal" style:text-underline-style="none" style:font-style-asian="normal" style:font-name-complex="Garamond" style:font-style-complex="normal"/>
    </style:style>
    <style:style style:name="T40" style:family="text">
      <style:text-properties fo:font-style="normal" style:text-underline-style="none" officeooo:rsid="0017e9e4" style:font-style-asian="normal" style:font-name-complex="Garamond" style:font-style-complex="normal"/>
    </style:style>
    <style:style style:name="T41" style:family="text">
      <style:text-properties fo:font-style="normal" style:text-underline-style="none" officeooo:rsid="0038a3f9" style:font-style-asian="normal" style:font-name-complex="Garamond" style:font-style-complex="normal"/>
    </style:style>
    <style:style style:name="T4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weight-asian="normal" style:font-weight-complex="normal"/>
    </style:style>
    <style:style style:name="T44" style:family="text">
      <style:text-properties style:font-weight-asian="normal" style:font-name-complex="Garamond" style:font-weight-complex="normal"/>
    </style:style>
    <style:style style:name="T45" style:family="text">
      <style:text-properties style:font-name-complex="Garamond"/>
    </style:style>
    <style:style style:name="T46" style:family="text">
      <style:text-properties officeooo:rsid="00199ea0"/>
    </style:style>
    <style:style style:name="T47" style:family="text">
      <style:text-properties officeooo:rsid="001cb9aa"/>
    </style:style>
    <style:style style:name="T48" style:family="text">
      <style:text-properties style:font-name-complex="Times New Roman"/>
    </style:style>
    <style:style style:name="T49" style:family="text">
      <style:text-properties officeooo:rsid="002cb2ac"/>
    </style:style>
    <style:style style:name="T50" style:family="text">
      <style:text-properties style:font-name="Times New Roman" fo:font-size="11pt" style:font-size-asian="11pt" style:font-name-complex="Times New Roman" style:font-size-complex="11pt"/>
    </style:style>
    <style:style style:name="T51" style:family="text">
      <style:text-properties fo:font-variant="normal" fo:text-transform="none" fo:color="#000000" fo:letter-spacing="normal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fo:letter-spacing="normal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 style:text-scale="95%"/>
    </style:style>
    <style:style style:name="T53" style:family="text">
      <style:text-properties fo:font-variant="normal" fo:text-transform="none" fo:color="#000000" fo:letter-spacing="-0.021cm" fo:font-style="italic" fo:font-weight="normal" officeooo:rsid="0032a787" fo:background-color="transparent" loext:char-shading-value="0" style:font-name-asian="Times New Roman1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fo:font-variant="normal" fo:text-transform="none" fo:color="#000000" fo:letter-spacing="-0.021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fo:letter-spacing="-0.021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 style:text-scale="95%"/>
    </style:style>
    <style:style style:name="T56" style:family="text">
      <style:text-properties fo:font-variant="normal" fo:text-transform="none" fo:color="#000000" fo:letter-spacing="0.032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style-complex="normal" style:font-weight-complex="normal" style:text-scale="95%"/>
    </style:style>
    <style:style style:name="T57" style:family="text">
      <style:text-properties fo:font-variant="normal" fo:text-transform="none" fo:color="#000000" fo:letter-spacing="0.032cm" fo:font-style="italic" fo:font-weight="normal" officeooo:rsid="0032a787" fo:background-color="transparent" loext:char-shading-value="0" style:font-name-asian="Times New Roman1" style:font-style-asian="italic" style:font-weight-asian="normal" style:font-name-complex="Times New Roman" style:font-weight-complex="normal" style:text-scale="95%"/>
    </style:style>
    <style:style style:name="T58" style:family="text">
      <style:text-properties fo:font-variant="normal" fo:text-transform="none" fo:color="#000000" fo:letter-spacing="0.019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 style:text-scale="95%"/>
    </style:style>
    <style:style style:name="T59" style:family="text">
      <style:text-properties fo:font-variant="normal" fo:text-transform="none" fo:color="#000000" fo:letter-spacing="0.028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 style:text-scale="95%"/>
    </style:style>
    <style:style style:name="T60" style:family="text">
      <style:text-properties fo:font-variant="normal" fo:text-transform="none" fo:color="#000000" fo:letter-spacing="0.023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 style:text-scale="95%"/>
    </style:style>
    <style:style style:name="T61" style:family="text">
      <style:text-properties fo:font-variant="normal" fo:text-transform="none" fo:color="#000000" fo:letter-spacing="0.026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 style:text-scale="95%"/>
    </style:style>
    <style:style style:name="T62" style:family="text">
      <style:text-properties fo:font-variant="normal" fo:text-transform="none" fo:color="#000000" fo:letter-spacing="0.035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 style:text-scale="95%"/>
    </style:style>
    <style:style style:name="T63" style:family="text">
      <style:text-properties fo:font-variant="normal" fo:text-transform="none" fo:color="#000000" fo:letter-spacing="0.037cm" fo:font-style="normal" fo:font-weight="normal" officeooo:rsid="0032a787" fo:background-color="transparent" loext:char-shading-value="0" style:font-name-asian="Times New Roman1" style:font-style-asian="normal" style:font-weight-asian="normal" style:font-name-complex="Times New Roman" style:font-weight-complex="normal" style:text-scale="95%"/>
    </style:style>
    <style:style style:name="T64" style:family="text">
      <style:text-properties fo:font-variant="normal" fo:text-transform="none" style:use-window-font-color="true" fo:letter-spacing="0.037cm" fo:font-style="normal" fo:font-weight="bold" officeooo:rsid="00358f7e" fo:background-color="transparent" loext:char-shading-value="0" style:font-name-asian="Times New Roman1" style:font-style-asian="normal" style:font-weight-asian="bold" style:font-name-complex="Times New Roman1" style:font-weight-complex="bold" style:text-scale="95%"/>
    </style:style>
    <style:style style:name="T65" style:family="text">
      <style:text-properties fo:font-variant="normal" fo:text-transform="none" style:use-window-font-color="true" fo:letter-spacing="0.037cm" fo:font-style="normal" style:text-underline-style="none" fo:font-weight="normal" officeooo:rsid="0032a787" fo:background-color="transparent" loext:char-shading-value="0" style:font-name-asian="Times New Roman1" style:font-style-asian="normal" style:font-weight-asian="normal" style:font-name-complex="Times New Roman1" style:font-weight-complex="normal" style:text-scale="95%"/>
    </style:style>
    <style:style style:name="T66" style:family="text">
      <style:text-properties fo:font-variant="normal" fo:text-transform="none" style:use-window-font-color="true" fo:letter-spacing="0.037cm" fo:font-style="normal" style:text-underline-style="none" fo:font-weight="normal" officeooo:rsid="0032a787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weight-complex="normal" style:text-scale="95%"/>
    </style:style>
    <style:style style:name="T67" style:family="text">
      <style:text-properties fo:font-variant="normal" fo:text-transform="none" style:use-window-font-color="true" fo:letter-spacing="0.037cm" fo:font-style="normal" style:text-underline-style="none" fo:font-weight="normal" officeooo:rsid="00189655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weight-complex="normal" style:text-scale="95%"/>
    </style:style>
    <style:style style:name="T68" style:family="text">
      <style:text-properties fo:font-variant="normal" fo:text-transform="none" style:use-window-font-color="true" fo:letter-spacing="0.037cm" fo:font-style="normal" style:text-underline-style="none" fo:font-weight="normal" officeooo:rsid="003440f9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weight-complex="normal" style:text-scale="95%"/>
    </style:style>
    <style:style style:name="T69" style:family="text">
      <style:text-properties fo:font-variant="normal" fo:text-transform="none" style:use-window-font-color="true" fo:letter-spacing="0.037cm" fo:font-style="normal" style:text-underline-style="none" fo:font-weight="normal" officeooo:rsid="00358f7e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weight-complex="normal" style:text-scale="95%"/>
    </style:style>
    <style:style style:name="T70" style:family="text">
      <style:text-properties fo:font-variant="normal" fo:text-transform="none" style:use-window-font-color="true" fo:letter-spacing="0.037cm" fo:font-style="normal" style:text-underline-style="none" fo:font-weight="normal" officeooo:rsid="0038a500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normal" style:font-name-complex="Times New Roman1" style:font-weight-complex="normal" style:text-scale="95%"/>
    </style:style>
    <style:style style:name="T71" style:family="text">
      <style:text-properties fo:font-variant="normal" fo:text-transform="none" style:use-window-font-color="true" fo:letter-spacing="0.037cm" fo:font-style="normal" style:text-underline-style="none" fo:font-weight="bold" officeooo:rsid="0038a500" style:text-underline-mode="continuous" style:text-overline-mode="continuous" style:text-line-through-mode="continuous" fo:background-color="transparent" loext:char-shading-value="0" style:font-name-asian="Times New Roman1" style:font-style-asian="normal" style:font-weight-asian="bold" style:font-name-complex="Times New Roman1" style:font-weight-complex="bold" style:text-scale="95%"/>
    </style:style>
    <style:style style:name="T72" style:family="text">
      <style:text-properties fo:font-variant="normal" fo:text-transform="none" style:use-window-font-color="true" fo:letter-spacing="0.037cm" fo:font-style="normal" fo:font-weight="normal" officeooo:rsid="0038a500" fo:background-color="transparent" loext:char-shading-value="0" style:font-name-asian="Times New Roman1" style:font-style-asian="normal" style:font-weight-asian="normal" style:font-name-complex="Times New Roman1" style:font-weight-complex="normal" style:text-scale="95%"/>
    </style:style>
    <style:style style:name="T73" style:family="text">
      <style:text-properties fo:color="#000000" style:font-name="Times New Roman" fo:font-size="11pt" style:font-size-asian="11pt" style:font-name-complex="Times New Roman" style:font-size-complex="11pt"/>
    </style:style>
    <style:style style:name="T74" style:family="text">
      <style:text-properties fo:color="#000000" style:font-name="Times New Roman" fo:font-size="11pt" officeooo:rsid="00358f7e" style:font-size-asian="11pt" style:font-name-complex="Times New Roman" style:font-size-complex="11pt"/>
    </style:style>
    <style:style style:name="T75" style:family="text">
      <style:text-properties fo:color="#000000" style:font-name="Times New Roman" fo:font-size="11pt" officeooo:rsid="0038a500" style:font-size-asian="11pt" style:font-name-complex="Times New Roman" style:font-size-complex="11pt"/>
    </style:style>
    <style:style style:name="T76" style:family="text">
      <style:text-properties fo:color="#000000" style:font-name-complex="Times New Roman"/>
    </style:style>
    <style:style style:name="T77" style:family="text">
      <style:text-properties fo:color="#000000" officeooo:rsid="00358f7e" style:font-name-complex="Times New Roman"/>
    </style:style>
    <style:style style:name="T78" style:family="text">
      <style:text-properties fo:color="#000000" officeooo:rsid="00370347" style:font-name-complex="Times New Roman"/>
    </style:style>
    <style:style style:name="T79" style:family="text">
      <style:text-properties fo:color="#000000" officeooo:rsid="0038a500" style:font-name-complex="Times New Roman"/>
    </style:style>
    <style:style style:name="T80" style:family="text">
      <style:text-properties fo:color="#000000" fo:background-color="transparent" loext:char-shading-value="0" style:font-name-complex="Times New Roman"/>
    </style:style>
    <style:style style:name="T81" style:family="text">
      <style:text-properties fo:color="#000000" fo:font-weight="normal" fo:background-color="transparent" loext:char-shading-value="0" style:font-name-asian="Times New Roman2" style:font-weight-asian="normal" style:font-name-complex="Times New Roman"/>
    </style:style>
    <style:style style:name="T82" style:family="text">
      <style:text-properties fo:color="#000000" fo:language="it" fo:country="IT" fo:font-weight="normal" fo:background-color="transparent" loext:char-shading-value="0" style:font-name-asian="Times New Roman2" style:language-asian="zh" style:country-asian="CN" style:font-weight-asian="normal" style:font-name-complex="Times New Roman" style:language-complex="ar" style:country-complex="SA"/>
    </style:style>
    <style:style style:name="T83" style:family="text">
      <style:text-properties fo:color="#000000" fo:language="it" fo:country="IT" officeooo:rsid="0037034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4" style:family="text">
      <style:text-properties officeooo:rsid="00370347"/>
    </style:style>
    <style:style style:name="T85" style:family="text">
      <style:text-properties officeooo:rsid="0038a3f9"/>
    </style:style>
    <style:style style:name="T86" style:family="text">
      <style:text-properties style:font-weight-asian="bold" style:font-name-complex="Times New Roman"/>
    </style:style>
    <style:style style:name="T87" style:family="text">
      <style:text-properties style:font-name-asian="Times New Roman" style:font-name-complex="Times New Roman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6cm" fo:min-width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5fffa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82cm" fo:min-width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1</text:p>
      <text:p text:style-name="P6"/>
      <text:p text:style-name="P3"><text:s text:c="3"/>AL COMUNE DI FORMIA</text:p>
      <text:p text:style-name="P3"><text:tab/><text:tab/><text:tab/><text:tab/><text:tab/><text:tab/><text:tab/><text:tab/>Ufficio Servizi Sociali</text:p>
      <text:p text:style-name="P12"><text:tab/><text:tab/><text:tab/><text:tab/><text:tab/><text:tab/><text:tab/><text:tab/><text:tab/><text:tab/><text:tab/></text:p>
      <text:p text:style-name="P17">DOMANDA D’ISCRIZIONE <text:span text:style-name="T86">AL PROGETTO “E-STATE INSIEME” </text:span></text:p>
      <text:p text:style-name="P6"/>
      <text:p text:style-name="P12">I<text:span text:style-name="T25">l</text:span> sottoscritt<text:span text:style-name="T25">o/a/i (in caso di genitori separati/divorziati, fornire informazioni anagrafiche di entrambi i genitori)</text:span></text:p>
      <text:p text:style-name="P12"/>
      <text:p text:style-name="P12">Cognome_______________________________Nome______________________________</text:p>
      <text:p text:style-name="P12">Nato/a il _____/______/______a__________________Residente nel Comune di _______________________________ (Prov.______) in via__________________________ tel____________________________________</text:p>
      <text:p text:style-name="P12">Codice Fiscale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D1" office:value-type="string">
            <text:p text:style-name="P6"/>
          </table:table-cell>
          <table:table-cell table:style-name="Tabella1.E1" office:value-type="string">
            <text:p text:style-name="P6"/>
          </table:table-cell>
          <table:table-cell table:style-name="Tabella1.F1" office:value-type="string">
            <text:p text:style-name="P6"/>
          </table:table-cell>
          <table:table-cell table:style-name="Tabella1.G1" office:value-type="string">
            <text:p text:style-name="P6"/>
          </table:table-cell>
          <table:table-cell table:style-name="Tabella1.H1" office:value-type="string">
            <text:p text:style-name="P6"/>
          </table:table-cell>
          <table:table-cell table:style-name="Tabella1.I1" office:value-type="string">
            <text:p text:style-name="P6"/>
          </table:table-cell>
          <table:table-cell table:style-name="Tabella1.J1" office:value-type="string">
            <text:p text:style-name="P6"/>
          </table:table-cell>
          <table:table-cell table:style-name="Tabella1.K1" office:value-type="string">
            <text:p text:style-name="P6"/>
          </table:table-cell>
          <table:table-cell table:style-name="Tabella1.L1" office:value-type="string">
            <text:p text:style-name="P6"/>
          </table:table-cell>
          <table:table-cell table:style-name="Tabella1.M1" office:value-type="string">
            <text:p text:style-name="P6"/>
          </table:table-cell>
          <table:table-cell table:style-name="Tabella1.N1" office:value-type="string">
            <text:p text:style-name="P6"/>
          </table:table-cell>
          <table:table-cell table:style-name="Tabella1.O1" office:value-type="string">
            <text:p text:style-name="P6"/>
          </table:table-cell>
          <table:table-cell table:style-name="Tabella1.P1" office:value-type="string">
            <text:p text:style-name="P6"/>
          </table:table-cell>
        </table:table-row>
      </table:table>
      <text:p text:style-name="P6"/>
      <text:p text:style-name="P6"/>
      <text:p text:style-name="P12">Cognome__________________Nome_________________</text:p>
      <text:p text:style-name="P12">Nato/a il _____/______/______a__________________Residente nel Comune di ____________________(Prov.______)in via______________________ tel____________________________________</text:p>
      <text:p text:style-name="P12">Codice Fiscale</text:p>
      <table:table table:name="Tabella2" table:style-name="Tabella2">
        <table:table-column table:style-name="Tabella2.A" table:number-columns-repeated="15"/>
        <table:table-column table:style-name="Tabella2.P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C1" office:value-type="string">
            <text:p text:style-name="P6"/>
          </table:table-cell>
          <table:table-cell table:style-name="Tabella2.D1" office:value-type="string">
            <text:p text:style-name="P6"/>
          </table:table-cell>
          <table:table-cell table:style-name="Tabella2.E1" office:value-type="string">
            <text:p text:style-name="P6"/>
          </table:table-cell>
          <table:table-cell table:style-name="Tabella2.F1" office:value-type="string">
            <text:p text:style-name="P6"/>
          </table:table-cell>
          <table:table-cell table:style-name="Tabella2.G1" office:value-type="string">
            <text:p text:style-name="P6"/>
          </table:table-cell>
          <table:table-cell table:style-name="Tabella2.H1" office:value-type="string">
            <text:p text:style-name="P6"/>
          </table:table-cell>
          <table:table-cell table:style-name="Tabella2.I1" office:value-type="string">
            <text:p text:style-name="P6"/>
          </table:table-cell>
          <table:table-cell table:style-name="Tabella2.J1" office:value-type="string">
            <text:p text:style-name="P6"/>
          </table:table-cell>
          <table:table-cell table:style-name="Tabella2.K1" office:value-type="string">
            <text:p text:style-name="P6"/>
          </table:table-cell>
          <table:table-cell table:style-name="Tabella2.L1" office:value-type="string">
            <text:p text:style-name="P6"/>
          </table:table-cell>
          <table:table-cell table:style-name="Tabella2.M1" office:value-type="string">
            <text:p text:style-name="P6"/>
          </table:table-cell>
          <table:table-cell table:style-name="Tabella2.N1" office:value-type="string">
            <text:p text:style-name="P6"/>
          </table:table-cell>
          <table:table-cell table:style-name="Tabella2.O1" office:value-type="string">
            <text:p text:style-name="P6"/>
          </table:table-cell>
          <table:table-cell table:style-name="Tabella2.P1" office:value-type="string">
            <text:p text:style-name="P6"/>
          </table:table-cell>
        </table:table-row>
      </table:table>
      <text:p text:style-name="P6"/>
      <text:p text:style-name="P25"><text:span text:style-name="T12">nella sua qualità</text:span><text:span text:style-name="T11"> di genitore/</text:span><text:span text:style-name="T13">i o</text:span><text:span text:style-name="T11"> </text:span><text:span text:style-name="T14">di chi ne fa le veci </text:span><text:span text:style-name="T11">d</text:span><text:span text:style-name="T14">i: </text:span></text:p>
      <text:p text:style-name="P25"><text:span text:style-name="T11">Cognome__________________________Nome_______________ nato/</text:span><text:span text:style-name="T13">a </text:span><text:span text:style-name="T11">a_______________il___________</text:span></text:p>
      <text:p text:style-name="P12">Codice Fiscale</text:p>
      <table:table table:name="Tabella3" table:style-name="Tabella3">
        <table:table-column table:style-name="Tabella3.A" table:number-columns-repeated="15"/>
        <table:table-column table:style-name="Tabella3.P"/>
        <table:table-row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C1" office:value-type="string">
            <text:p text:style-name="P6"/>
          </table:table-cell>
          <table:table-cell table:style-name="Tabella3.D1" office:value-type="string">
            <text:p text:style-name="P6"/>
          </table:table-cell>
          <table:table-cell table:style-name="Tabella3.E1" office:value-type="string">
            <text:p text:style-name="P6"/>
          </table:table-cell>
          <table:table-cell table:style-name="Tabella3.F1" office:value-type="string">
            <text:p text:style-name="P6"/>
          </table:table-cell>
          <table:table-cell table:style-name="Tabella3.G1" office:value-type="string">
            <text:p text:style-name="P6"/>
          </table:table-cell>
          <table:table-cell table:style-name="Tabella3.H1" office:value-type="string">
            <text:p text:style-name="P6"/>
          </table:table-cell>
          <table:table-cell table:style-name="Tabella3.I1" office:value-type="string">
            <text:p text:style-name="P6"/>
          </table:table-cell>
          <table:table-cell table:style-name="Tabella3.J1" office:value-type="string">
            <text:p text:style-name="P6"/>
          </table:table-cell>
          <table:table-cell table:style-name="Tabella3.K1" office:value-type="string">
            <text:p text:style-name="P6"/>
          </table:table-cell>
          <table:table-cell table:style-name="Tabella3.L1" office:value-type="string">
            <text:p text:style-name="P6"/>
          </table:table-cell>
          <table:table-cell table:style-name="Tabella3.M1" office:value-type="string">
            <text:p text:style-name="P6"/>
          </table:table-cell>
          <table:table-cell table:style-name="Tabella3.N1" office:value-type="string">
            <text:p text:style-name="P6"/>
          </table:table-cell>
          <table:table-cell table:style-name="Tabella3.O1" office:value-type="string">
            <text:p text:style-name="P6"/>
          </table:table-cell>
          <table:table-cell table:style-name="Tabella3.P1" office:value-type="string">
            <text:p text:style-name="P6"/>
          </table:table-cell>
        </table:table-row>
      </table:table>
      <text:p text:style-name="P6"/>
      <text:p text:style-name="P2">CHIEDE/<text:span text:style-name="T25">CHIEDONO</text:span></text:p>
      <text:p text:style-name="P6"/>
      <text:p text:style-name="P25"><draw:custom-shape text:anchor-type="paragraph" draw:z-index="26" draw:name="Forma1_6" draw:style-name="gr3" draw:text-style-name="P71" svg:width="0.417cm" svg:height="0.482cm" svg:x="-0.005cm" svg:y="0.021cm"><text:p/><draw:enhanced-geometry svg:viewBox="0 0 21600 21600" draw:type="rectangle" draw:enhanced-path="M 0 0 L 21600 0 21600 21600 0 21600 0 0 Z N"/></draw:custom-shape><text:span text:style-name="T11"><text:s text:c="7"/>che </text:span><text:span text:style-name="T14">l’utente: nome: _____________________________. cognome:__________________________</text:span><text:span text:style-name="T11"> venga iscritto </text:span><text:span text:style-name="T14">al progetto “E-STATE INSIEME”</text:span><text:span text:style-name="T11"> </text:span><text:span text:style-name="T14">organizzato dal </text:span><text:span text:style-name="T51"><text:s/></text:span><text:span text:style-name="T53">“Nuovo Orizzonte Soc. Coop, Sociale” </text:span><text:span text:style-name="T54">(</text:span><text:span text:style-name="T56">P.Iva </text:span><text:span text:style-name="T52">02501450593)</text:span><text:span text:style-name="T57"> </text:span><text:span text:style-name="T55">con</text:span><text:span text:style-name="T58"> </text:span><text:span text:style-name="T55">sede</text:span><text:span text:style-name="T59"> </text:span><text:span text:style-name="T55">in</text:span><text:span text:style-name="T60"> </text:span><text:span text:style-name="T55">Formia</text:span><text:span text:style-name="T61"> </text:span><text:span text:style-name="T55">alla</text:span><text:span text:style-name="T62"> </text:span><text:span text:style-name="T55">Via</text:span><text:span text:style-name="T63"> Giovanni Paolo II n.1.</text:span></text:p>
      <text:p text:style-name="P54"/>
      <text:p text:style-name="P25"><draw:custom-shape text:anchor-type="paragraph" draw:z-index="18" draw:name="Forma1_0" draw:style-name="gr3" draw:text-style-name="P71" svg:width="0.417cm" svg:height="0.482cm" svg:x="-0.005cm" svg:y="0.021cm"><text:p/><draw:enhanced-geometry svg:viewBox="0 0 21600 21600" draw:type="rectangle" draw:enhanced-path="M 0 0 L 21600 0 21600 21600 0 21600 0 0 Z N"/></draw:custom-shape><text:span text:style-name="T64"><text:s text:c="4"/></text:span><text:span text:style-name="T72">L’</text:span><text:span text:style-name="T65">utente</text:span><text:span text:style-name="T66"> </text:span><text:span text:style-name="T67">per cui si chiede l’iscrizione è </text:span><text:span text:style-name="T66">in situazione di disabilità grave certificata ai sensi dell’art. 3 comma 3 della L. 104/92</text:span><text:span text:style-name="T68"> o comunque è affetto da scarsa/assen</text:span><text:span text:style-name="T69">za di</text:span><text:span text:style-name="T68"> autonomia tale da richiedere necessariamente la co-presenza di un proprio educatore personale </text:span><text:span text:style-name="T69">i cui oneri saranno a carico dell’istante. </text:span><text:span text:style-name="T70">A tal fine comunica i segeunti dati anagrafici dell’educatore personale:</text:span></text:p>
      <text:p text:style-name="P55"/>
      <text:p text:style-name="P25"><text:span text:style-name="T11">Cognome__________________________Nome_______________ nato/</text:span><text:span text:style-name="T13">a </text:span><text:span text:style-name="T11">a_______________il___________</text:span></text:p>
      <text:p text:style-name="P15">Codice Fiscale</text:p>
      <table:table table:name="Tabella5" table:style-name="Tabella5">
        <table:table-column table:style-name="Tabella5.A" table:number-columns-repeated="15"/>
        <table:table-column table:style-name="Tabella5.P"/>
        <table:table-row>
          <table:table-cell table:style-name="Tabella5.A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C1" office:value-type="string">
            <text:p text:style-name="P7"/>
          </table:table-cell>
          <table:table-cell table:style-name="Tabella5.D1" office:value-type="string">
            <text:p text:style-name="P7"/>
          </table:table-cell>
          <table:table-cell table:style-name="Tabella5.E1" office:value-type="string">
            <text:p text:style-name="P7"/>
          </table:table-cell>
          <table:table-cell table:style-name="Tabella5.F1" office:value-type="string">
            <text:p text:style-name="P7"/>
          </table:table-cell>
          <table:table-cell table:style-name="Tabella5.G1" office:value-type="string">
            <text:p text:style-name="P7"/>
          </table:table-cell>
          <table:table-cell table:style-name="Tabella5.H1" office:value-type="string">
            <text:p text:style-name="P7"/>
          </table:table-cell>
          <table:table-cell table:style-name="Tabella5.I1" office:value-type="string">
            <text:p text:style-name="P7"/>
          </table:table-cell>
          <table:table-cell table:style-name="Tabella5.J1" office:value-type="string">
            <text:p text:style-name="P7"/>
          </table:table-cell>
          <table:table-cell table:style-name="Tabella5.K1" office:value-type="string">
            <text:p text:style-name="P7"/>
          </table:table-cell>
          <table:table-cell table:style-name="Tabella5.L1" office:value-type="string">
            <text:p text:style-name="P7"/>
          </table:table-cell>
          <table:table-cell table:style-name="Tabella5.M1" office:value-type="string">
            <text:p text:style-name="P7"/>
          </table:table-cell>
          <table:table-cell table:style-name="Tabella5.N1" office:value-type="string">
            <text:p text:style-name="P7"/>
          </table:table-cell>
          <table:table-cell table:style-name="Tabella5.O1" office:value-type="string">
            <text:p text:style-name="P7"/>
          </table:table-cell>
          <table:table-cell table:style-name="Tabella5.P1" office:value-type="string">
            <text:p text:style-name="P7"/>
          </table:table-cell>
        </table:table-row>
      </table:table>
      <text:p text:style-name="P55"/>
      <text:p text:style-name="P55"><text:s/></text:p>
      <text:p text:style-name="P57"/>
      <text:p text:style-name="P21"><text:span text:style-name="T69"><text:tab/><text:tab/><text:tab/></text:span><text:span text:style-name="T71">ALLEGA/ALLEGANO</text:span></text:p>
      <text:p text:style-name="P56"/>
      <text:p text:style-name="P37"><draw:custom-shape text:anchor-type="paragraph" draw:z-index="22" draw:name="Forma1_5" draw:style-name="gr3" draw:text-style-name="P71" svg:width="0.417cm" svg:height="0.482cm" svg:x="-0.005cm" svg:y="0.021cm"><text:p/><draw:enhanced-geometry svg:viewBox="0 0 21600 21600" draw:type="rectangle" draw:enhanced-path="M 0 0 L 21600 0 21600 21600 0 21600 0 0 Z N"/></draw:custom-shape><text:span text:style-name="T76"><text:s text:c="5"/>la </text:span><text:span text:style-name="T80">copia del documento di riconoscimento del genitore o di chi ne fa le veci </text:span><text:span text:style-name="T81">(in caso di genitori separati/divorziati, fornire </text:span><text:span text:style-name="T82">le copie</text:span><text:span text:style-name="T81"> di entrambi i genitori);</text:span></text:p>
      <text:p text:style-name="P57"/>
      <text:p text:style-name="P12"><draw:custom-shape text:anchor-type="paragraph" draw:z-index="0" draw:name="Forma1" draw:style-name="gr1" draw:text-style-name="P71" svg:width="0.461cm" svg:height="0.461cm" svg:x="-0.005cm" svg:y="0.021cm"><text:p/><draw:enhanced-geometry svg:viewBox="0 0 21600 21600" draw:type="rectangle" draw:enhanced-path="M 0 0 L 21600 0 21600 21600 0 21600 0 0 Z N"/></draw:custom-shape><draw:custom-shape text:anchor-type="paragraph" draw:z-index="21" draw:name="Forma1_4" draw:style-name="gr1" draw:text-style-name="P71" svg:width="0.461cm" svg:height="0.461cm" svg:x="-0.005cm" svg:y="0.021cm"><text:p/><draw:enhanced-geometry svg:viewBox="0 0 21600 21600" draw:type="rectangle" draw:enhanced-path="M 0 0 L 21600 0 21600 21600 0 21600 0 0 Z N"/></draw:custom-shape><text:s text:c="10"/>copia attestazione ISEE ai sensi del D.P.C.M. n. 159 del 05/12/2013 - anno 2022;</text:p>
      <text:p text:style-name="P6"/>
      <text:p text:style-name="P20"><draw:custom-shape text:anchor-type="paragraph" draw:z-index="1" draw:name="Forma1" draw:style-name="gr1" draw:text-style-name="P71" svg:width="0.461cm" svg:height="0.461cm" svg:x="-0.005cm" svg:y="0.021cm"><text:p/><draw:enhanced-geometry svg:viewBox="0 0 21600 21600" draw:type="rectangle" draw:enhanced-path="M 0 0 L 21600 0 21600 21600 0 21600 0 0 Z N"/></draw:custom-shape><text:soft-page-break/><text:span text:style-name="T9"><text:s text:c="3"/></text:span><text:span text:style-name="T11"><text:s text:c="8"/>non si allega copia attestazione ISEE ai sensi del D.P.C.M. n. 159 del 05/12/2013 - anno 2022;</text:span></text:p>
      <text:p text:style-name="P12"/>
      <text:list xml:id="list4293402163" text:style-name="WW8Num2">
        <text:list-header>
          <text:p text:style-name="P62"><draw:custom-shape text:anchor-type="paragraph" draw:z-index="19" draw:name="Forma1_1" draw:style-name="gr1" draw:text-style-name="P71" svg:width="0.461cm" svg:height="0.461cm" svg:x="-0.005cm" svg:y="0.021cm"><text:p/><draw:enhanced-geometry svg:viewBox="0 0 21600 21600" draw:type="rectangle" draw:enhanced-path="M 0 0 L 21600 0 21600 21600 0 21600 0 0 Z N"/></draw:custom-shape><text:span text:style-name="T77"><text:s text:c="2"/>s <text:s text:c="4"/></text:span><text:span text:style-name="T79">copia della</text:span><text:span text:style-name="T77"> te</text:span><text:span text:style-name="T76">ssera sanitaria dell’utente/beneficiario e del genitore richiedente </text:span><text:span text:style-name="T78">o di chi ne fa le veci (</text:span><text:span text:style-name="T81">in caso di genitori separati/divorziati, fornire </text:span><text:span text:style-name="T82">le copie</text:span><text:span text:style-name="T81"> di entrambi i genitori)</text:span><text:span text:style-name="T76">; </text:span></text:p>
          <text:p text:style-name="P63"/>
          <text:p text:style-name="P65"><draw:custom-shape text:anchor-type="paragraph" draw:z-index="20" draw:name="Forma1_2" draw:style-name="gr1" draw:text-style-name="P71" svg:width="0.461cm" svg:height="0.461cm" svg:x="-0.005cm" svg:y="0.021cm"><text:p/><draw:enhanced-geometry svg:viewBox="0 0 21600 21600" draw:type="rectangle" draw:enhanced-path="M 0 0 L 21600 0 21600 21600 0 21600 0 0 Z N"/></draw:custom-shape><text:span text:style-name="T74"><text:s/>si <text:s text:c="2"/></text:span><text:span text:style-name="T75">copia della</text:span><text:span text:style-name="T74"> </text:span><text:span text:style-name="T73">certificazione ai sensi della L.104/1992;</text:span></text:p>
        </text:list-header>
      </text:list>
      <text:p text:style-name="P64"/>
      <text:p text:style-name="P16">Il/<text:span text:style-name="T26">i</text:span> sottoscritto/<text:span text:style-name="T26">i</text:span> dichiara/<text:span text:style-name="T26">dichiarano</text:span> inoltre di essere informato/<text:span text:style-name="T26">i</text:span> che:</text:p>
      <text:p text:style-name="P6"/>
      <text:p text:style-name="P45">- l’Amministrazione effettuerà controlli, anche a campione, in relazione alle dichiarazioni sostitutive presentate e all’attestazione ISEE prodotta;</text:p>
      <text:p text:style-name="P47"/>
      <text:p text:style-name="P45">- ai sensi del D.LGS. n. 196/2003 i dati personali forniti o acquisiti sono oggetto di trattamento ai soli fini istituzionali.</text:p>
      <text:p text:style-name="P45"/>
      <text:p text:style-name="P46">-<text:span text:style-name="T84"> in caso di utenti/ beneficiari affetti da</text:span><text:span text:style-name="T83"> disabilità grave certificata ai sensi dell’art. 3, comma 3 della L. 104/92 e comunque in caso di scarsa o assenza di autonomia tale da richiedere un’assistenza continua sarà necessaria la co-presenza di un proprio educatore personale i cui oneri saranno a carico dell’utenza.</text:span></text:p>
      <text:p text:style-name="P6"/>
      <text:p text:style-name="P12">lì ______________________ <text:s/><text:tab/><text:tab/>Firma <text:span text:style-name="T47">n. </text:span>1.___________________________</text:p>
      <text:p text:style-name="P13"><text:tab/><text:tab/><text:tab/><text:tab/><text:tab/><text:tab/> <text:s text:c="19"/></text:p>
      <text:p text:style-name="P13"><text:span text:style-name="T26"><text:line-break/> <text:s text:c="71"/>Firma n. </text:span>2._________________________</text:p>
      <text:p text:style-name="P12"><text:line-break/><text:span text:style-name="T29">Nel caso di genitori </text:span><text:span text:style-name="T30">separati/divorziati</text:span><text:span text:style-name="T29"> è prevista la firma di </text:span><text:span text:style-name="T30">entrambi i genitori</text:span><text:span text:style-name="T29"> (cfr articolo155 del Codice Civile, modificato dalla legge 8 febbraio 2006 n. 54)</text:span></text:p>
      <text:p text:style-name="P6"/>
      <text:p text:style-name="P2">DICHIARAZIONE SOSTITUTIVA</text:p>
      <text:p text:style-name="P6"/>
      <text:p text:style-name="P22"><text:span text:style-name="T13">(da compilarsi a cura del genitore </text:span><text:span text:style-name="T15">o di chi ne fa le veci</text:span><text:span text:style-name="T13"> dove </text:span><text:span text:style-name="T15">l’utente</text:span><text:span text:style-name="T13"> è collocato anagraficamente)</text:span></text:p>
      <text:p text:style-name="P8"/>
      <text:p text:style-name="P12">Il sottoscritto/a_____________________________nato a________________ il ___/___/______ e residente a _________________Via/P.zza _______________________ ai sensi degli articoli 46 e 47 del Decreto del Presidente della Repubblica 28 dicembre 2000 n. 445; </text:p>
      <text:p text:style-name="P59"/>
      <text:p text:style-name="P38"><text:span text:style-name="T3">A</text:span><text:span text:style-name="T2">. </text:span><text:span text:style-name="T4">C</text:span><text:span text:style-name="T5">ONDIZIONI SOCIO <text:s/>- FAMILIARI</text:span></text:p>
      <text:p text:style-name="P66"/>
      <text:p text:style-name="P48"><text:span text:style-name="T23"><text:tab/></text:span><text:span text:style-name="T5">A1 </text:span><text:span text:style-name="T1">La composizione del nucleo familiare è:</text:span></text:p>
      <text:p text:style-name="P6"/>
      <text:p text:style-name="P4">Legenda: Dichiarante (D); Coniuge (C); Figli minori (F); Altre persone (P)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12">TIPO</text:p>
          </table:table-cell>
          <table:table-cell table:style-name="Tabella4.B1" office:value-type="string">
            <text:p text:style-name="P12">COGNOME</text:p>
          </table:table-cell>
          <table:table-cell table:style-name="Tabella4.C1" office:value-type="string">
            <text:p text:style-name="P12">NOME</text:p>
          </table:table-cell>
          <table:table-cell table:style-name="Tabella4.D1" office:value-type="string">
            <text:p text:style-name="P12">LUOGO</text:p>
          </table:table-cell>
          <table:table-cell table:style-name="Tabella4.E1" office:value-type="string">
            <text:p text:style-name="P12">DATA DI NASCITA</text:p>
          </table:table-cell>
          <table:table-cell table:style-name="Tabella4.F1" office:value-type="string">
            <text:p text:style-name="P12">CODICE FISCALE</text:p>
          </table:table-cell>
        </table:table-row>
        <table:table-row>
          <table:table-cell table:style-name="Tabella4.A2" office:value-type="string">
            <text:p text:style-name="P12">D</text:p>
          </table:table-cell>
          <table:table-cell table:style-name="Tabella4.B2" office:value-type="string">
            <text:p text:style-name="P6"/>
          </table:table-cell>
          <table:table-cell table:style-name="Tabella4.C2" office:value-type="string">
            <text:p text:style-name="P6"/>
          </table:table-cell>
          <table:table-cell table:style-name="Tabella4.D2" office:value-type="string">
            <text:p text:style-name="P6"/>
          </table:table-cell>
          <table:table-cell table:style-name="Tabella4.E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C3" office:value-type="string">
            <text:p text:style-name="P6"/>
          </table:table-cell>
          <table:table-cell table:style-name="Tabella4.D3" office:value-type="string">
            <text:p text:style-name="P6"/>
          </table:table-cell>
          <table:table-cell table:style-name="Tabella4.E3" office:value-type="string">
            <text:p text:style-name="P6"/>
          </table:table-cell>
          <table:table-cell table:style-name="Tabella4.F3" office:value-type="string">
            <text:p text:style-name="P6"/>
          </table:table-cell>
        </table:table-row>
        <table:table-row>
          <table:table-cell table:style-name="Tabella4.A4" office:value-type="string">
            <text:p text:style-name="P6"/>
          </table:table-cell>
          <table:table-cell table:style-name="Tabella4.B4" office:value-type="string">
            <text:p text:style-name="P6"/>
          </table:table-cell>
          <table:table-cell table:style-name="Tabella4.C4" office:value-type="string">
            <text:p text:style-name="P6"/>
          </table:table-cell>
          <table:table-cell table:style-name="Tabella4.D4" office:value-type="string">
            <text:p text:style-name="P6"/>
          </table:table-cell>
          <table:table-cell table:style-name="Tabella4.E4" office:value-type="string">
            <text:p text:style-name="P6"/>
          </table:table-cell>
          <table:table-cell table:style-name="Tabella4.F4" office:value-type="string">
            <text:p text:style-name="P6"/>
          </table:table-cell>
        </table:table-row>
        <table:table-row>
          <table:table-cell table:style-name="Tabella4.A5" office:value-type="string">
            <text:p text:style-name="P6"/>
          </table:table-cell>
          <table:table-cell table:style-name="Tabella4.B5" office:value-type="string">
            <text:p text:style-name="P6"/>
          </table:table-cell>
          <table:table-cell table:style-name="Tabella4.C5" office:value-type="string">
            <text:p text:style-name="P6"/>
          </table:table-cell>
          <table:table-cell table:style-name="Tabella4.D5" office:value-type="string">
            <text:p text:style-name="P6"/>
          </table:table-cell>
          <table:table-cell table:style-name="Tabella4.E5" office:value-type="string">
            <text:p text:style-name="P6"/>
          </table:table-cell>
          <table:table-cell table:style-name="Tabella4.F5" office:value-type="string">
            <text:p text:style-name="P6"/>
          </table:table-cell>
        </table:table-row>
        <table:table-row>
          <table:table-cell table:style-name="Tabella4.A6" office:value-type="string">
            <text:p text:style-name="P6"/>
          </table:table-cell>
          <table:table-cell table:style-name="Tabella4.B6" office:value-type="string">
            <text:p text:style-name="P6"/>
          </table:table-cell>
          <table:table-cell table:style-name="Tabella4.C6" office:value-type="string">
            <text:p text:style-name="P6"/>
          </table:table-cell>
          <table:table-cell table:style-name="Tabella4.D6" office:value-type="string">
            <text:p text:style-name="P6"/>
          </table:table-cell>
          <table:table-cell table:style-name="Tabella4.E6" office:value-type="string">
            <text:p text:style-name="P6"/>
          </table:table-cell>
          <table:table-cell table:style-name="Tabella4.F6" office:value-type="string">
            <text:p text:style-name="P6"/>
          </table:table-cell>
        </table:table-row>
        <table:table-row>
          <table:table-cell table:style-name="Tabella4.A7" office:value-type="string">
            <text:p text:style-name="P6"/>
          </table:table-cell>
          <table:table-cell table:style-name="Tabella4.B7" office:value-type="string">
            <text:p text:style-name="P6"/>
          </table:table-cell>
          <table:table-cell table:style-name="Tabella4.C7" office:value-type="string">
            <text:p text:style-name="P6"/>
          </table:table-cell>
          <table:table-cell table:style-name="Tabella4.D7" office:value-type="string">
            <text:p text:style-name="P6"/>
          </table:table-cell>
          <table:table-cell table:style-name="Tabella4.E7" office:value-type="string">
            <text:p text:style-name="P6"/>
          </table:table-cell>
          <table:table-cell table:style-name="Tabella4.F7" office:value-type="string">
            <text:p text:style-name="P6"/>
          </table:table-cell>
        </table:table-row>
      </table:table>
      <text:p text:style-name="P6"/>
      <text:p text:style-name="P4">Totale numero persone componenti il nucleo familiare _________________________</text:p>
      <text:p text:style-name="P4"/>
      <text:p text:style-name="P23"><draw:custom-shape text:anchor-type="paragraph" draw:z-index="25" draw:name="Forma2_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pan text:style-name="T20"><text:s text:c="2"/>E’ presente nel nucleo almeno un genitore con</text:span><text:span text:style-name="T21"> infermità grave certificata dalla Asl superiore al 74% </text:span><text:span text:style-name="T22">(in caso affermativo, allegare certificazione);</text:span></text:p>
      <text:p text:style-name="P31"/>
      <text:p text:style-name="P38"><draw:custom-shape text:anchor-type="paragraph" draw:z-index="23" draw:name="Forma2_0" draw:style-name="gr2" draw:text-style-name="P72" svg:width="0.318cm" svg:height="0.318cm" svg:x="-0.139cm" svg:y="0.129cm"><text:p/><draw:enhanced-geometry svg:viewBox="0 0 21600 21600" draw:mirror-horizontal="false" draw:mirror-vertical="false" draw:type="rectangle" draw:enhanced-path="M 0 0 L 21600 0 21600 21600 0 21600 0 0 Z N"/></draw:custom-shape><text:span text:style-name="T33"><text:s text:c="4"/></text:span><text:span text:style-name="T42">nucleo familiare composto da due genitori;</text:span></text:p>
      <text:p text:style-name="P69"/>
      <text:p text:style-name="P51"><draw:custom-shape text:anchor-type="paragraph" draw:z-index="24" draw:name="Forma2_1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oft-page-break/><text:span text:style-name="T16"><text:s text:c="3"/></text:span><text:span text:style-name="T17">nucleo</text:span><text:span text:style-name="T16"> monoparentale composto da un solo genitore a causa di divorzio e/o separazione legale;</text:span></text:p>
      <text:p text:style-name="P70"/>
      <text:p text:style-name="P44"><draw:custom-shape text:anchor-type="paragraph" draw:z-index="2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pan text:style-name="T48"><text:s text:c="2"/>nuclei familiari con gravi problemi socio familiari valutati a seguito di documentazione e/o relazione dei servizi sociali</text:span><text:span text:style-name="T45">;</text:span></text:p>
      <text:p text:style-name="P32"/>
      <text:p text:style-name="P33"><draw:custom-shape text:anchor-type="paragraph" draw:z-index="3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2"/><text:span text:style-name="T44">nucleo familiare con uno dei due genitori deceduti (specificare il nominativo della persona deceduta) ____________________________________________________________________;</text:span></text:p>
      <text:p text:style-name="P34"/>
      <text:p text:style-name="P33"><draw:custom-shape text:anchor-type="paragraph" draw:z-index="4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3"/><text:span text:style-name="T45">nuclei familiari con figli riconosciuti da un solo genitore;</text:span></text:p>
      <text:p text:style-name="P32"/>
      <text:p text:style-name="P31"/>
      <text:p text:style-name="P40"><text:span text:style-name="T24"><text:tab/></text:span><text:span text:style-name="T7">A</text:span><text:span text:style-name="T8">2. </text:span><text:span text:style-name="T6"><text:s/>altri </text:span><text:span text:style-name="T8">minori in famiglia</text:span></text:p>
      <text:p text:style-name="P35"/>
      <text:p text:style-name="P36">Dichiara di trovarsi nella seguente condizione:</text:p>
      <text:p text:style-name="P36"/>
      <text:p text:style-name="P41"><draw:custom-shape text:anchor-type="paragraph" draw:z-index="5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3"/><text:span text:style-name="T35">presenza di </text:span><text:span text:style-name="T37">altri </text:span><text:span text:style-name="T35">fratelli e/o sorelle </text:span><text:span text:style-name="T37">minori.</text:span><text:span text:style-name="T35"> </text:span><text:span text:style-name="T36">In caso affermativo, specificare il numero e l’età di fratelli e sorelle _____________________________________;</text:span></text:p>
      <text:p text:style-name="P42"/>
      <text:p text:style-name="P39"><draw:custom-shape text:anchor-type="paragraph" draw:z-index="6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pan text:style-name="T34"><text:s text:c="6"/></text:span><text:span text:style-name="T39">presenza di </text:span><text:span text:style-name="T41">altri </text:span><text:span text:style-name="T39">fratelli e/o sorelle </text:span><text:span text:style-name="T41">con</text:span><text:span text:style-name="T39"> certifica</text:span><text:span text:style-name="T41">zione</text:span><text:span text:style-name="T39"> ai sensi della legge 104/92 </text:span><text:span text:style-name="T41">rispetto a quello per cui viene presentata la domanda;</text:span></text:p>
      <text:p text:style-name="P43"/>
      <text:p text:style-name="P39"><draw:custom-shape text:anchor-type="paragraph" draw:z-index="7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pan text:style-name="T39"><text:s text:c="6"/>gravidanza <text:s/></text:span><text:span text:style-name="T40">(allegare certificazione)</text:span></text:p>
      <text:p text:style-name="P19"/>
      <text:p text:style-name="P60">B CONDIZIONI ECONOMICHE </text:p>
      <text:p text:style-name="P18"/>
      <text:p text:style-name="P5"><text:span text:style-name="T85">b</text:span>1. Dichiara di trovarsi nella seguente condizione economica: </text:p>
      <text:p text:style-name="P9"/>
      <text:p text:style-name="P9"><draw:custom-shape text:anchor-type="paragraph" draw:z-index="8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6"/><text:span text:style-name="T43">Isee da € 0,00 <text:s/>a € 5.000,00 <text:s text:c="17"/></text:span></text:p>
      <text:p text:style-name="P9"/>
      <text:p text:style-name="P10"><draw:custom-shape text:anchor-type="paragraph" draw:z-index="9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6"/>Isee da € 5.000,01 a € 10.000,00</text:p>
      <text:p text:style-name="P10"/>
      <text:p text:style-name="P10"><draw:custom-shape text:anchor-type="paragraph" draw:z-index="10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da € 10.000,01 a € 15.000,00</text:p>
      <text:p text:style-name="P10"/>
      <text:p text:style-name="P10"><draw:custom-shape text:anchor-type="paragraph" draw:z-index="11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da € 15.000,01 a € 20.000,00</text:p>
      <text:p text:style-name="P10"/>
      <text:p text:style-name="P52"><draw:custom-shape text:anchor-type="paragraph" draw:z-index="12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da € 20.000,01 a € 25.000,00</text:p>
      <text:p text:style-name="P52"/>
      <text:p text:style-name="P52"><draw:custom-shape text:anchor-type="paragraph" draw:z-index="13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da € 25.000,01 a € 30.000,00</text:p>
      <text:p text:style-name="P52"/>
      <text:p text:style-name="P52"><draw:custom-shape text:anchor-type="paragraph" draw:z-index="14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da € 30.000,01 a € 35.000,00</text:p>
      <text:p text:style-name="P52"/>
      <text:p text:style-name="P52"><draw:custom-shape text:anchor-type="paragraph" draw:z-index="15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da € 35.000,01 a € 40.000,00</text:p>
      <text:p text:style-name="P52"/>
      <text:p text:style-name="P52"><draw:custom-shape text:anchor-type="paragraph" draw:z-index="16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da € 40.000,01 a € <text:span text:style-name="T49">50</text:span>.000,00</text:p>
      <text:p text:style-name="P52"/>
      <text:p text:style-name="P52"><draw:custom-shape text:anchor-type="paragraph" draw:z-index="17" draw:name="Forma2" draw:style-name="gr2" draw:text-style-name="P72" svg:width="0.318cm" svg:height="0.318cm" svg:x="-0.139cm" svg:y="0.129cm"><text:p/><draw:enhanced-geometry svg:viewBox="0 0 21600 21600" draw:type="rectangle" draw:enhanced-path="M 0 0 L 21600 0 21600 21600 0 21600 0 0 Z N"/></draw:custom-shape><text:s text:c="5"/>Isee oltre € <text:span text:style-name="T49">50</text:span>.000,00</text:p>
      <text:p text:style-name="P53"/>
      <text:p text:style-name="P2">SOTTOSCRIZIONE DELLA DICHIARAZIONE</text:p>
      <text:p text:style-name="P6"/>
      <text:p text:style-name="P12">Io sottoscritto/<text:span text:style-name="T49">a</text:span>, consapevole delle responsabilità penali che mi assumo, ai sensi dell’articolo 76 del decreto del Presidente della Repubblica 28 dicembre 2000, n. 445, per falsità in atti e dichiarazioni mendaci dichiaro che quanto espresso è vero ed è accertabile ai sensi dell’articolo 43 del citato DPR n. 445 del 2000, ovvero documentabile su richiesta delle Amministrazioni competenti. Dichiaro, altresì, di essere a conoscenza che sui dati dichiarati potranno essere effettuati controlli ai sensi dell’articolo 71 del DPR n. 445 del 2000 e che potranno essere effettuati controlli sulla veridicità della situazione familiare dichiarata e confronti dei dati reddituali.</text:p>
      <text:p text:style-name="P6"/>
      <text:p text:style-name="P12"><text:soft-page-break/>Formia, lì_______________ <text:s text:c="16"/>Firma 1._________________________</text:p>
      <text:p text:style-name="P14"><text:tab/><text:tab/><text:tab/><text:tab/><text:tab/><text:tab/> </text:p>
      <text:p text:style-name="P14"><text:span text:style-name="T46"><text:s text:c="62"/>Firma </text:span>2._________________________</text:p>
      <text:p text:style-name="P6"/>
      <text:p text:style-name="P12">Nel caso di genitori separati/divorziati è prevista la firma di entrambi i genitori (cfr articolo155 del Codice Civile, modificato dalla legge 8 febbraio 2006 n.54)</text:p>
      <text:p text:style-name="P29"><text:span text:style-name="T31">I</text:span><text:span text:style-name="T29">NFORMATIVA SUL TRATTAMENTO DEI DATI PERSONALI </text:span><text:span text:style-name="T32">FIRMA OBBLIGATORIA)</text:span></text:p>
      <text:p text:style-name="P1"><text:span text:style-name="T87"><text:s/></text:span><text:span text:style-name="T48">(Regolamento UE 2016/679 e D.Lgs.101/2018) <text:s/></text:span></text:p>
      <text:p text:style-name="P24"><text:bookmark-start text:name="_Hlk530666310"/><text:span text:style-name="T48">Il Comune di Formia, in qualità di titolare del trattamento (con sede in via Vitruvio n. 190, 04023; PEC: protocollo@comune.formia.lt.it; Centralino: +39 0771.7781), </text:span><text:bookmark-end text:name="_Hlk530666310"/><text:span text:style-name="T48">fornisce le seguenti informazioni nel merito dei dati personali trattati per l'esecuzione dei propri compiti di interesse pubblico o comunque connessi all'esercizio dei propri pubblici poteri.</text:span></text:p>
      <text:p text:style-name="P29">RESPONSABILE DELLA PROTEZIONE DEI DATI</text:p>
      <text:p text:style-name="P25"><text:span text:style-name="T48">Il Comune di Formia ha nominato ai sensi dell’art. 37 del Regolamento (UE) 2016/679 il Responsabile della Protezione dei Dati Personali che potrà essere contattato, </text:span><text:span text:style-name="T27">anche per l’esercizio dei diritti degli interessati</text:span><text:span text:style-name="T48">, all’indirizzo email dpo@comune.formia.lt.it o via posta all’indirizzo DPO C/O Comune di Formia via Vitruvio n. 190, 04023, Formia (LT).</text:span></text:p>
      <text:p text:style-name="P61">FINALITÀ e BASE GIURIDICA</text:p>
      <text:p text:style-name="P25"><text:span text:style-name="T48">I dati personali verranno trattati esclusivamente per </text:span><text:span text:style-name="T38">l'espletamento della procedura e l'adozione degli atti conseguenti. </text:span><text:span text:style-name="T48">La base giuridica del trattamento è rappresentata dalla necessità di dare esecuzione a un obbligo di legge e/o eseguire un compito di interesse pubblico.</text:span></text:p>
      <text:p text:style-name="P61">MODALITÀ DEL TRATTAMENTO</text:p>
      <text:p text:style-name="P26">I dati vengono trattati nel rispetto delle misure di sicurezza tecniche e organizzative previste dal Regolamento UE attraverso procedure adeguate a garantire a riservatezza degli stessi. I dati non saranno trattati mediante processi decisionali automatizzati. Tutti i dati sono trattati secondo i principi di correttezza, liceità e trasparenza sia in forma cartacea che elettronica e protetti mediante misure tecniche e organizzative per assicurare idonei livelli di sicurezza ai sensi degli artt. 25 e 32 del GDPR.</text:p>
      <text:p text:style-name="P28">PERIODO DI CONSERVAZIONE DEI DATI</text:p>
      <text:p text:style-name="P11">Il trattamento dei Suoi dati personali potrà avvenire per il tempo strettamente necessario a conseguire gli scopi per cui le informazioni personali sono state raccolte in relazione all’obbligo di conservazione previsto dalle norme sulla conservazione della documentazione amministrativa.</text:p>
      <text:p text:style-name="P28">SOGGETTI E CATEGORIE DI DESTINATARI PER LA COMUNICAZIONE E DIFFUSIONE DEI DATI PERSONALI</text:p>
      <text:p text:style-name="P27">I dati saranno trattati esclusivamente dal personale e da collaboratori del Comune o dei soggetti esterni espressamente nominati come responsabili del trattamento. Al di fuori di queste ipotesi, i dati non saranno diffusi, né saranno comunicati a terzi, fatti salvi i casi in cui si renda necessario comunicarli ad altri soggetti nei casi specificamente previsti dal diritto nazionale o dell'Unione europea (es: soggetti pubblici che siano autorizzati da norme di legge o di regolamento, o comunque ne abbiano necessità per finalità istituzionali; ulteriori soggetti anche privati che siano legittimati a conoscerli in base a specifiche norme di legge o di regolamento). </text:p>
      <text:p text:style-name="P30"><text:span text:style-name="T18">La diffusione dei dati personali avverrà solo quando prevista da una norma di legge o di regolamento. La diffusione degli eventuali dati sensibili idonei a rivelare </text:span><text:span text:style-name="T19">lo</text:span><text:span text:style-name="T18"> stato di salute nonché di dati giudiziari forniti non è ammessa.</text:span></text:p>
      <text:p text:style-name="P28">EVENTUALE TRASFERIMENTO DATI AD UN PAESE TERZO</text:p>
      <text:p text:style-name="P49"><text:span text:style-name="T10">Si precisa che non è previsto alcun trasferimento dei Suoi dati personali a un Paese Terzo.<text:line-break/></text:span><text:span text:style-name="T28">DIRITTI DELL’INTERESSATO</text:span></text:p>
      <text:p text:style-name="P50"><text:span text:style-name="T50">Gli interessati hanno il diritto di ottenere dal Comune, nei casi previsti, l'accesso ai propri dati personali e la rettifica o la cancellazione degli stessi o la limitazione del trattamento che li riguarda o di opporsi al trattamento (artt. 15 e ss. del Regolamento). L'apposita istanza può essere presentata contattando Comune o il Responsabile della protezione dei dati presso il Comune di Formia (Comune di Formia - Responsabile della Protezione dei dati personali, Via Vitruvio n. 190, 04023, Formia - LT, email: </text:span><text:a xlink:type="simple" xlink:href="mailto:dpo@wildside.legal" text:style-name="Internet_20_link" text:visited-style-name="Visited_20_Internet_20_Link"><text:span text:style-name="Internet_20_link"><text:span text:style-name="T50">dpo@wildside.legal</text:span></text:span></text:a><text:span text:style-name="T50">, dpo@comune.formia.lt.it).Quanto sopra, fermo restando il diritto dell’interessato di proporre reclamo all’autorità Garante per la protezione dei dati personali (www.garanteprivacy.it). </text:span></text:p>
      <text:p text:style-name="P67">Data, ______________</text:p>
      <text:p text:style-name="P68"><text:tab/><text:tab/><text:tab/><text:tab/><text:tab/>Firma per presa vision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Times New Roman1" svg:font-family="'Times New Roman'"/>
    <style:font-face style:name="Garamond" svg:font-family="Garamond" style:font-family-generic="roman"/>
    <style:font-face style:name="Times New Roman2" svg:font-family="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tyle="italic" style:font-style-asian="italic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style:font-name="Symbol" fo:font-family="Symbol" style:font-family-generic="roman" style:font-pitch="variable" style:font-charset="x-symbol" fo:font-size="12.5pt" style:font-size-asian="12.5pt" style:font-name-complex="OpenSymbol" style:font-family-complex="OpenSymbol, 'Arial Unicode MS'" style:font-pitch-complex="variable" style:font-size-complex="12.5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.5pt" fo:language="it" fo:country="IT" style:font-size-asian="12.5pt" style:language-asian="zh" style:country-asian="CN" style:font-name-complex="OpenSymbol" style:font-family-complex="OpenSymbol, 'Arial Unicode MS'" style:font-pitch-complex="variable" style:font-size-complex="12.5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22-07-06T10:49:34.935000000</dc:date>
    <meta:editing-duration>PT3H51M50S</meta:editing-duration>
    <meta:editing-cycles>32</meta:editing-cycles>
    <meta:print-date>2022-06-28T10:20:40.557000000</meta:print-date>
    <meta:document-statistic meta:table-count="5" meta:image-count="0" meta:object-count="0" meta:page-count="4" meta:paragraph-count="98" meta:word-count="1403" meta:character-count="10553" meta:non-whitespace-character-count="8862"/>
  </office:meta>
</office:document-meta>
</file>