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officeooo:paragraph-rsid="000d2298"/>
    </style:style>
    <style:style style:name="P2" style:family="paragraph" style:parent-style-name="Standard">
      <style:paragraph-properties fo:text-align="justify" style:justify-single-word="false"/>
      <style:text-properties style:font-name="Times New Roman1" officeooo:paragraph-rsid="000d2298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1" officeooo:paragraph-rsid="000d2298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Times New Roman1" officeooo:paragraph-rsid="000d2298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bold" officeooo:paragraph-rsid="000d229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weight="bold" officeooo:paragraph-rsid="000d2298" style:font-weight-asian="bold" style:font-weight-complex="bold"/>
    </style:style>
    <style:style style:name="P7" style:family="paragraph" style:parent-style-name="Standard">
      <style:text-properties style:font-name="Times New Roman1" fo:font-weight="bold" style:font-weight-asian="bold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1" officeooo:rsid="000d2298" officeooo:paragraph-rsid="000d2298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paragraph-rsid="000d2298" fo:background-color="transparent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2pt" fo:font-weight="bold" officeooo:paragraph-rsid="000d2298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paragraph-rsid="000d2298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2pt" fo:font-style="italic" fo:font-weight="normal" officeooo:paragraph-rsid="000d2298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0d2298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2298"/>
    </style:style>
    <style:style style:name="P15" style:family="paragraph" style:parent-style-name="Standard">
      <style:paragraph-properties fo:line-height="100%" fo:text-align="start" style:justify-single-word="false"/>
      <style:text-properties officeooo:paragraph-rsid="000d229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2298" style:font-weight-asian="bold" style:font-weight-complex="bold"/>
    </style:style>
    <style:style style:name="T3" style:family="text">
      <style:text-properties officeooo:rsid="000d2298"/>
    </style:style>
    <style:style style:name="T4" style:family="text">
      <style:text-properties officeooo:rsid="000d5c08"/>
    </style:style>
    <style:style style:name="T5" style:family="text">
      <style:text-properties style:text-underline-style="none" fo:font-weight="normal" officeooo:rsid="000d5c08" style:font-weight-asian="normal" style:font-weight-complex="normal"/>
    </style:style>
    <style:style style:name="T6" style:family="text">
      <style:text-properties style:text-underline-style="none" fo:font-weight="normal" officeooo:rsid="000ba0ea" style:font-weight-asian="normal" style:font-weight-complex="normal"/>
    </style:style>
    <style:style style:name="T7" style:family="text">
      <style:text-properties officeooo:rsid="000a50ff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a50ff" fo:background-color="transparent" loext:char-shading-value="0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a50ff" style:font-style-asian="italic" style:font-style-complex="italic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cm" draw:visible-area-height="5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3"/>
      <text:p text:style-name="P13"><draw:frame draw:style-name="fr1" draw:name="Oggetto1" text:anchor-type="as-char" svg:width="2.54cm" style:rel-width="scale" svg:height="2.40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4"/>
      <text:p text:style-name="P10">COMUNE di FORMIA</text:p>
      <text:p text:style-name="P12"><text:s text:c="5"/>Provincia di Latina</text:p>
      <text:p text:style-name="P15"/>
      <text:p text:style-name="P15"/>
      <text:p text:style-name="P11">Settore II Risorse Umane Servizi Sociali e Cultura</text:p>
      <text:p text:style-name="P11">Servizio Servizi Sociali</text:p>
      <text:p text:style-name="P11"/>
      <text:p text:style-name="P11"/>
      <text:p text:style-name="P9"/>
      <text:p text:style-name="P6"/>
      <text:p text:style-name="P6">ADESIONE</text:p>
      <text:p text:style-name="P6"><text:s/>ALL’EVENTO “UN NATALE CONDIVISO” </text:p>
      <text:p text:style-name="P1"/>
      <text:p text:style-name="P2"/>
      <text:p text:style-name="P2">Il/la sottoscritto/a_______________________________nato/a a _____________ il _________residente in __________________ <text:span text:style-name="T3">alla Via______________________</text:span>Codice Fiscale_______________________<text:span text:style-name="T3">__________</text:span> nq di legale rapp.te dell’________________________<text:span text:style-name="T3">________________----</text:span>(c.f.________________________) iscritta all’Albo/Registro____________________________<text:span text:style-name="T4">e/o </text:span><text:span text:style-name="T3">in </text:span><text:span text:style-name="T4">fase di registrazione </text:span><text:span text:style-name="T3">al </text:span><text:span text:style-name="T4">RUNTS (Registro Unico Nazionale del Terzo Settore),</text:span> con sede in____________________alla Via____________________________ documento di riconoscimento____________n. ___________ rilasciato da _______________________________________il________________. </text:p>
      <text:p text:style-name="P2"/>
      <text:p text:style-name="P2"><text:span text:style-name="T1">Vista</text:span> la delibera di G.C. n. <text:span text:style-name="T7">2</text:span><text:span text:style-name="T9">00</text:span><text:span text:style-name="T8"> del </text:span><text:span text:style-name="T9">10.10.2023</text:span> avente ad oggetto: <text:span text:style-name="T10">“</text:span><text:span text:style-name="T11">II° Edizione</text:span><text:span text:style-name="T10"> “Un Natale condiviso” – Linee di indirizzo</text:span>”, <text:span text:style-name="T3">c</text:span>onsapevole delle sanzioni penali, nel caso di dichiarazioni non veritiere, di formazione o uso di atti falsi, richiamate dall’art. 76 del D.P.R. 445 del 28 dicembre 2000 e all’art. 495 c.p. e consapevole che decadrà dai benefici conseguenti al provvedimento eventualmente emanato sulla base della dichiarazione non veritiera </text:p>
      <text:p text:style-name="P2"/>
      <text:p text:style-name="P6">DICHIARA SOTTO LA PROPRIA RESPONSABILIT<text:span text:style-name="T3">A’</text:span></text:p>
      <text:p text:style-name="P6"/>
      <text:list xml:id="list2679093917" text:style-name="L2">
        <text:list-item>
          <text:p text:style-name="P4">DI ADERIRE all’iniziativa “UN NATALE CONDIVISO” che si terrà il prossimo 07 dicembre 202<text:span text:style-name="T3">3.</text:span> </text:p>
          <text:p text:style-name="P4"/>
        </text:list-item>
        <text:list-item>
          <text:p text:style-name="P4">DI ESSERE A CONOSCENZA che l’iniziativa consiste nell’addobbare alberi di Natale <text:span text:style-name="T3">forniti dall’Amministrazione Comunale.</text:span></text:p>
          <text:p text:style-name="P4"/>
        </text:list-item>
        <text:list-item>
          <text:p text:style-name="P8">DI ESSERE A CONOSCENZA che in data 13.11.2023 alla ore 10:30 si terrà presso la Sala Ribaud una riunione operativa <text:span text:style-name="T5">su</text:span><text:span text:style-name="T6">ll’iniziativa e </text:span><text:span text:style-name="T5">la</text:span><text:span text:style-name="T6"> tipologia di addobbo da </text:span><text:span text:style-name="T5">crear</text:span><text:span text:style-name="T6">e.</text:span></text:p>
          <text:p text:style-name="P8"><text:span text:style-name="T6"/></text:p>
        </text:list-item>
        <text:list-item>
          <text:p text:style-name="P4">DI ESSERE A CONOSCENZA E DI ACCETTARE LA CONDIZIONE CHE L’ADESIONE ALLA PRESENTE INIZIATIVA SARA’ A TITOLO COMPLETAMENTE GRATUITO E SENZA RICONOSCIMENTO DI ALCUN CONTRIBUTO ECONOMICO DA PARTE DEL COMUNE DI FORMIA. </text:p>
        </text:list-item>
      </text:list>
      <text:p text:style-name="P2"><text:soft-page-break/></text:p>
      <text:p text:style-name="P5">DOCUMENTAZIONE DA ALLEGARE ALLA DOMANDA:</text:p>
      <text:p text:style-name="P2"><text:s/></text:p>
      <text:list xml:id="list1739499775" text:style-name="L1">
        <text:list-item>
          <text:p text:style-name="P3">copia di un documento di identità in corso di validità del rappresentante legale.</text:p>
          <text:p text:style-name="P3"/>
        </text:list-item>
        <text:list-item>
          <text:p text:style-name="P3">Statuto e Atto costitutivo dell’Associazione e Codice Fiscale; </text:p>
        </text:list-item>
      </text:list>
      <text:p text:style-name="P2"/>
      <text:p text:style-name="P2"><text:span text:style-name="T1">MODALITA' DI PRESENTAZIONE DELLA DOMANDA </text:span>La domanda, debitamente compilata e firmata, potrà essere inviata tramite pec al seguente indirizzo protocollo@pec.cittadiformia.it <text:span text:style-name="T1">entro le ore 12.00 del </text:span><text:span text:style-name="T2">10.11.2023</text:span><text:span text:style-name="T1"> </text:span>oppure consegnata direttamente all’Ufficio Protocollo dell’Ente sito presso la Sede Centrale in Via Vitruvio n.190</text:p>
      <text:p text:style-name="P2"/>
      <text:p text:style-name="P2"><text:s/>Formia, _________________ Firma ___________________________ </text:p>
      <text:p text:style-name="P2"/>
      <text:p text:style-name="P5">La presente dichiarazione non necessita dell’autenticazione della firma e sostituisce a tutti gli effetti le normali certificazioni richieste o destinate ad una pubblica amministrazione nonché ai gestori di pubblici servizi e ai privati che vi consenton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5:15:50.371000000</meta:creation-date>
    <dc:date>2023-11-02T15:43:43.403000000</dc:date>
    <meta:editing-duration>PT27M53S</meta:editing-duration>
    <meta:editing-cycles>1</meta:editing-cycles>
    <meta:document-statistic meta:table-count="0" meta:image-count="0" meta:object-count="1" meta:page-count="2" meta:paragraph-count="25" meta:word-count="342" meta:character-count="2703" meta:non-whitespace-character-count="2374"/>
    <meta:generator>LibreOffice/7.5.3.2$Windows_X86_64 LibreOffice_project/9f56dff12ba03b9acd7730a5a481eea045e468f3</meta:generator>
  </office:meta>
</office:document-meta>
</file>