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56.2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25.66mm" fo:break-before="auto" style:use-optimal-row-height="true"/>
    </style:style>
    <style:style style:name="ro3" style:family="table-row">
      <style:table-row-properties style:row-height="22.75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5.98mm" fo:break-before="auto" style:use-optimal-row-height="true"/>
    </style:style>
    <style:style style:name="ro9" style:family="table-row">
      <style:table-row-properties style:row-height="38.36mm" fo:break-before="auto" style:use-optimal-row-height="true"/>
    </style:style>
    <style:style style:name="ro10" style:family="table-row">
      <style:table-row-properties style:row-height="45.24mm" fo:break-before="auto" style:use-optimal-row-height="true"/>
    </style:style>
    <style:style style:name="ta1" style:family="table" style:master-page-name="PageStyle_5f_ELENCO_20_BENI_20_CONFISCATI_20_FORMIA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BENI CONFISCATI FORM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N° 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DECRETO DI ASSEGNAZIONE</text:p>
          </table:table-cell>
          <table:table-cell table:style-name="ce1" office:value-type="string" calcext:value-type="string">
            <text:p>CONSISTENZA</text:p>
          </table:table-cell>
          <table:table-cell table:style-name="ce1" office:value-type="string" calcext:value-type="string">
            <text:p>INDICAZIONE DEGLI IDENTIFICATIVI CATASTALI</text:p>
          </table:table-cell>
          <table:table-cell table:style-name="ce1" office:value-type="string" calcext:value-type="string">
            <text:p>DESTINAZIONE</text:p>
          </table:table-cell>
          <table:table-cell table:style-name="ce14" office:value-type="string" calcext:value-type="string">
            <text:p>ASSEGNAZIONE A TERZI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Terreno ex Bardellino Ernesto ed altri in località S. Maria La Noce - 04023 Formia (LT)</text:p>
          </table:table-cell>
          <table:table-cell table:style-name="ce2" office:value-type="string" calcext:value-type="string">
            <text:p>Decreto dell’Agenzia del Demanio Direzione beni confiscati n. 54809/08 </text:p>
          </table:table-cell>
          <table:table-cell table:style-name="ce2" office:value-type="string" calcext:value-type="string">
            <text:p>Terreno della superficie complessiva di mq. 4126 distinto in catasto al Fg. 7 di Formia particelle 16, 441, 648, 650</text:p>
          </table:table-cell>
          <table:table-cell table:style-name="ce2" office:value-type="string" calcext:value-type="string">
            <text:p>F. 7/FOR mappali 16, 441, 648, 650</text:p>
          </table:table-cell>
          <table:table-cell table:style-name="ce8" office:value-type="string" calcext:value-type="string">
            <text:p>Destinato ad Associazioni e/o Cooperative che operino nell’ambito della “diversa abilità”, per svolgere attività di ergoterapia e medio tempore, per la realizzazione di un centro diurno per disabili </text:p>
          </table:table-cell>
          <table:table-cell table:style-name="ce5" office:value-type="string" calcext:value-type="string">
            <text:p>Esplicato bando - procedura deserta-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Immobile ex DI MURO-TRAPANI in località Acquatraversa - 04023 Formia (LT)</text:p>
          </table:table-cell>
          <table:table-cell table:style-name="ce2" office:value-type="string" calcext:value-type="string">
            <text:p>Decreto dell’Agenzia del Demanio Direzione beni confiscati n. 53578 del 03.08.2000 e rettifica per cambio di destinazione prot. 27782 del 05.08.2004</text:p>
          </table:table-cell>
          <table:table-cell table:style-name="ce8" office:value-type="string" calcext:value-type="string">
            <text:p>Fabbricato sito in località Acquatraversa su un lotto di terreno di mq. 2333, composto di due piani fuori terra ed un piano interrato per una superficie lorda di 870</text:p>
          </table:table-cell>
          <table:table-cell table:style-name="ce2" office:value-type="string" calcext:value-type="string">
            <text:p>F. 15/FOR mappale 292 sub 8</text:p>
          </table:table-cell>
          <table:table-cell table:style-name="ce2" office:value-type="string" calcext:value-type="string">
            <text:p>destinato a “Centro di accoglienza ed integrazione per le categorie svantaggiate”</text:p>
          </table:table-cell>
          <table:table-cell table:style-name="ce11" office:value-type="string" calcext:value-type="string">
            <text:p>Associazione Alternata SILOS</text:p>
          </table:table-cell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Immobile ex GRIFFO in località Vindicio- 04023 Formia (LT)</text:p>
          </table:table-cell>
          <table:table-cell table:style-name="ce2" office:value-type="string" calcext:value-type="string">
            <text:p>Decreto dell’Agenzia Nazionale per l’amministrazione e la Destinazione dei beni sequestrati e confiscati alla criminalità organizzata prot. 3276 del 30.01.2014 </text:p>
          </table:table-cell>
          <table:table-cell table:style-name="ce2" office:value-type="string" calcext:value-type="string">
            <text:p>Appartamento di mq. 102 con annesso portico di mq. 48 e giardino di mq.96, in località Vindicio, lo stesso è stato oggetto di ristrutturazione edilizia e diviso in due alloggi (fg. 13 di Formia mappale 1165) </text:p>
          </table:table-cell>
          <table:table-cell table:style-name="ce2" office:value-type="string" calcext:value-type="string">
            <text:p>F. 13/FOR mappale 1165 sub. 2 e 1166</text:p>
          </table:table-cell>
          <table:table-cell table:style-name="ce2" office:value-type="string" calcext:value-type="string">
            <text:p>Da destinare a finalità istituzionali o sociali e di pubblica utilità ovvero anche per finalità di lucro ed i proventi reimpiegati esclusivamente per scopi sociali, ovvero assegnato tramite bando ad enti beneficiari</text:p>
          </table:table-cell>
          <table:table-cell table:style-name="ce5" office:value-type="string" calcext:value-type="string">
            <text:p>Centro Navale della Guardia di Finanza in comodato d’uso gratuito; Deliberazione del Commissario Straordinario (con i poteri del C.C.) n. 100 del 13.10.2021 – Contratto del 14.10.2021- Reg. n. 1329/3 del 03.00.2021</text:p>
          </table:table-cell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Immobile ex Bardellino Ernesto sito in Via Don Luigi Sturzo n. 2- 04023 Formia (LT)</text:p>
          </table:table-cell>
          <table:table-cell table:style-name="ce2" office:value-type="string" calcext:value-type="string">
            <text:p>Decreto dell’Agenzia Nazionale perl’amministrazione e la Destinazione dei beni sequestrati e confiscati alla criminalità organizzata n. 3227 del 30.01.2014</text:p>
          </table:table-cell>
          <table:table-cell table:style-name="ce2" office:value-type="string" calcext:value-type="string">
            <text:p>Appartamentoal piano terra di vani 2,4</text:p>
          </table:table-cell>
          <table:table-cell table:style-name="ce2" office:value-type="string" calcext:value-type="string">
            <text:p>F. 29/MAR mappale 253 sub. 20</text:p>
          </table:table-cell>
          <table:table-cell table:style-name="ce2" office:value-type="string" calcext:value-type="string">
            <text:p>Da destinare a finalità istituzionali o sociali e di pubblica utilità ovvero anche per finalità di lucro ed i proventi reimpiegati esclusivamente per scopi sociali, ovvero assegnati tramite bando ad enti beneficiari</text:p>
          </table:table-cell>
          <table:table-cell table:style-name="ce5" office:value-type="string" calcext:value-type="string">
            <text:p>D’Acunto Salvatore Decreto Sindacale n. 24 del 01/06/2017</text:p>
          </table:table-cell>
          <table:table-cell table:number-columns-repeated="1016"/>
        </table:table-row>
        <table:table-row table:style-name="ro6"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7"/>
          <table:table-cell table:style-name="ce7" office:value-type="string" calcext:value-type="string">
            <text:p>Immobile ex Bardellino Ernesto</text:p>
          </table:table-cell>
          <table:table-cell table:style-name="ce3" office:value-type="string" calcext:value-type="string" table:number-columns-spanned="1" table:number-rows-spanned="3">
            <text:p>Decreto dell’Agenzia Nazionale per l’amministrazione e la Destinazione dei beni sequestrati e confiscati alla criminalità organizzata n. 3227 del 30.01.2014</text:p>
          </table:table-cell>
          <table:table-cell table:style-name="ce3" office:value-type="string" calcext:value-type="string" table:number-columns-spanned="1" table:number-rows-spanned="3">
            <text:p>Negozio al piano terra di mq. 33</text:p>
          </table:table-cell>
          <table:table-cell table:style-name="ce3" office:value-type="string" calcext:value-type="string" table:number-columns-spanned="1" table:number-rows-spanned="3">
            <text:p>F. 29/MAR mappale 253 sub. 21</text:p>
          </table:table-cell>
          <table:table-cell table:style-name="ce9" office:value-type="string" calcext:value-type="string" table:number-columns-spanned="1" table:number-rows-spanned="3">
            <text:p>Da destinare a finalità istituzionali o sociali e di pubblica utilità ovvero anche per finalità di lucro ed i proventi reimpiegati esclusivamente per scopi sociali, ovvero assegnati tramite bando ad enti beneficiari</text:p>
          </table:table-cell>
          <table:table-cell table:style-name="ce3" office:value-type="string" calcext:value-type="string" table:number-columns-spanned="1" table:number-rows-spanned="3">
            <text:p>D’Acunto Salvatore Decreto Sindacale n. 24 del 01/06/2017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7" office:value-type="string" calcext:value-type="string">
            <text:p>Fabbricato</text:p>
          </table:table-cell>
          <table:table-cell table:style-name="ce7" office:value-type="string" calcext:value-type="string">
            <text:p>sito in Via Don Luigi</text:p>
          </table:table-cell>
          <table:covered-table-cell table:number-columns-repeated="3" table:style-name="ce4"/>
          <table:covered-table-cell table:style-name="ce10"/>
          <table:covered-table-cell table:style-name="ce4"/>
          <table:table-cell table:number-columns-repeated="1016"/>
        </table:table-row>
        <table:table-row table:style-name="ro7">
          <table:covered-table-cell table:style-name="ce5"/>
          <table:table-cell table:style-name="ce2"/>
          <table:table-cell table:style-name="ce2" office:value-type="string" calcext:value-type="string">
            <text:p>Sturzo n. 2 - 04023 Formia (LT)</text:p>
          </table:table-cell>
          <table:covered-table-cell table:number-columns-repeated="3" table:style-name="ce5"/>
          <table:covered-table-cell table:style-name="ce11"/>
          <table:covered-table-cell table:style-name="ce5"/>
          <table:table-cell table:number-columns-repeated="1016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Immobile ex Bardellino Ernesto sito in viale Unità d’Italia- 04023 Formia (LT)</text:p>
          </table:table-cell>
          <table:table-cell table:style-name="ce8" office:value-type="string" calcext:value-type="string">
            <text:p>Decreto dell’Agenzia Nazionale per l’amministrazione e la Destinazione dei beni sequestrati e confiscati alla criminalità organizzata n. 23968 del 10.10.2013</text:p>
          </table:table-cell>
          <table:table-cell table:style-name="ce2" office:value-type="string" calcext:value-type="string">
            <text:p>Appartamento al piano terra di vani 3,5</text:p>
          </table:table-cell>
          <table:table-cell table:style-name="ce2" office:value-type="string" calcext:value-type="string">
            <text:p>F. 13/FOR mappale 1165 sub. 3</text:p>
          </table:table-cell>
          <table:table-cell table:style-name="ce12" office:value-type="string" calcext:value-type="string">
            <text:p>Da destinare a finalità istituzionali o sociali e di pubblica utilità ed in particolar modo a favori di soggetti in liste d’attesa per alloggi di edilizia popolare ovvero per finalità di lucro, i cui proventi dovranno essere reimpiegati esclusivamente per scopi sociali, ovvero, infine, assegnati tramite bando ad enti beneficiari</text:p>
          </table:table-cell>
          <table:table-cell table:style-name="ce5" office:value-type="string" calcext:value-type="string">
            <text:p>Non assegnato</text:p>
          </table:table-cell>
          <table:table-cell table:number-columns-repeated="1016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Immobile ex Bardellino Ernesto sito in viale Unità d’Italia - 04023 Formia (LT)</text:p>
          </table:table-cell>
          <table:table-cell table:style-name="ce2" office:value-type="string" calcext:value-type="string">
            <text:p>Decreto dell’Agenzia del Nazionale per l’amministrazione e la Destinazione dei beni sequestrati e confiscati alla criminalità organizzata n. 23968 del 10.10.2013</text:p>
          </table:table-cell>
          <table:table-cell table:style-name="ce2" office:value-type="string" calcext:value-type="string">
            <text:p>Appartamento al piano terra di vani 2,5</text:p>
          </table:table-cell>
          <table:table-cell table:style-name="ce2" office:value-type="string" calcext:value-type="string">
            <text:p>F. 13/FOR mappale 1165 sub. 6</text:p>
          </table:table-cell>
          <table:table-cell table:style-name="ce8" office:value-type="string" calcext:value-type="string">
            <text:p>Da destinare a finalità istituzionali o sociali e di pubblica utilità ed in particolar modo a favori di soggetti in liste d’attesa per alloggi di edilizia popolare ovvero per finalità di lucro, i cui proventi dovranno essere reimpiegati esclusivamente per scopi sociali, ovvero, infine, assegnati tramite bando ad enti beneficiari</text:p>
          </table:table-cell>
          <table:table-cell table:style-name="ce5" office:value-type="string" calcext:value-type="string">
            <text:p>Non assegnato</text:p>
          </table:table-cell>
          <table:table-cell table:number-columns-repeated="1016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Immobile ex Bardellino Ernesto sito in viale Unità d’Italia - 04023 Formia (LT)</text:p>
          </table:table-cell>
          <table:table-cell table:style-name="ce2" office:value-type="string" calcext:value-type="string">
            <text:p>Decreto dell’Agenzia Nazionale per l’amministrazione e la Destinazione dei beni sequestrati e confiscati alla criminalità organizzata n. 23968 del 10.10.2013</text:p>
          </table:table-cell>
          <table:table-cell table:style-name="ce2" office:value-type="string" calcext:value-type="string">
            <text:p>Appartamento al piano primo di vani 6</text:p>
          </table:table-cell>
          <table:table-cell table:style-name="ce2" office:value-type="string" calcext:value-type="string">
            <text:p>F. 13/FOR mappale 1165 sub. 7</text:p>
          </table:table-cell>
          <table:table-cell table:style-name="ce8" office:value-type="string" calcext:value-type="string">
            <text:p>Da destinare a finalità istituzionali o sociali e di pubblica utilità ed in particolar modo a favori di soggetti in liste d’attesa per alloggi di edilizia popolare ovvero per finalità di lucro, i cui proventi dovranno essere reimpiegati esclusivamente per scopi sociali, ovvero, infine, assegnati tramite bando ad enti beneficiari</text:p>
          </table:table-cell>
          <table:table-cell table:style-name="ce5" office:value-type="string" calcext:value-type="string">
            <text:p>Non assegnato</text:p>
          </table:table-cell>
          <table:table-cell table:number-columns-repeated="1016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abbricato</text:p>
          </table:table-cell>
          <table:table-cell table:style-name="ce2" office:value-type="string" calcext:value-type="string">
            <text:p>Immobile ex Bardellino Ernesto sito in viale Unità d’Italia - 04023 Formia (LT)</text:p>
          </table:table-cell>
          <table:table-cell table:style-name="ce2" office:value-type="string" calcext:value-type="string">
            <text:p>Decreto dell’Agenzia Nazionale per l’amministrazione e la Destinazione dei beni sequestrati e confiscati alla criminalità organizzata n. 23968 del 10.10.2013</text:p>
          </table:table-cell>
          <table:table-cell table:style-name="ce2" office:value-type="string" calcext:value-type="string">
            <text:p>Appartamento al piano primo di vani 3,5</text:p>
          </table:table-cell>
          <table:table-cell table:style-name="ce2" office:value-type="string" calcext:value-type="string">
            <text:p>F. 13/FOR mappale 1165 sub. 5</text:p>
          </table:table-cell>
          <table:table-cell table:style-name="ce2" office:value-type="string" calcext:value-type="string">
            <text:p>Da destinare a finalità istituzionali o sociali e di pubblica utilità ed in particolar modo a favori di soggetti in liste d’attesa per alloggi di edilizia popolare ovvero per finalità di lucro, i cui proventi dovranno essere reimpiegati esclusivamente per scopi sociali, ovvero, infine, assegnati tramite bando ad enti beneficiari</text:p>
          </table:table-cell>
          <table:table-cell table:style-name="ce11" office:value-type="string" calcext:value-type="string">
            <text:p>Non assegnato(libero dal 18/12/2017)</text:p>
          </table:table-cell>
          <table:table-cell table:number-columns-repeated="1016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Fabbricato</text:p>
          </table:table-cell>
          <table:table-cell table:style-name="ce6" office:value-type="string" calcext:value-type="string">
            <text:p>Immobile ex Bardellino Ernesto sito in Via Anfiteatro 39 scala B int. 1 - 04023 Formia (LT)</text:p>
          </table:table-cell>
          <table:table-cell table:style-name="ce6" office:value-type="string" calcext:value-type="string">
            <text:p>Decreto dell’Agenzia Nazionale per l’amministrazione e la Destinazione dei beni sequestrati e confiscati alla criminalità organizzata n. 23968 del 10.10.2013</text:p>
          </table:table-cell>
          <table:table-cell table:style-name="ce6" office:value-type="string" calcext:value-type="string">
            <text:p>Appartamento al piano terra di vani 4</text:p>
          </table:table-cell>
          <table:table-cell table:style-name="ce6" office:value-type="string" calcext:value-type="string">
            <text:p>F. 12/FOR mappale 70 sub. 28</text:p>
          </table:table-cell>
          <table:table-cell table:style-name="ce13" office:value-type="string" calcext:value-type="string">
            <text:p>Da destinare a finalità istituzionali o sociali e di pubblica utilità ed in particolar modo a favori di soggetti in liste d’attesa per alloggi di edilizia popolare ovvero per finalità di lucro, i cui proventi dovranno essere reimpiegati esclusivamente per scopi sociali, ovvero, infine, assegnati tramite bando ad enti beneficiari </text:p>
          </table:table-cell>
          <table:table-cell table:style-name="ce3" office:value-type="string" calcext:value-type="string">
            <text:p>Gaudenzi Antonio e Marino Luisa Ordinanza n. 82 del 12/11/2013</text:p>
          </table:table-cell>
          <table:table-cell table:number-columns-repeated="101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Fabbricato</text:p>
          </table:table-cell>
          <table:table-cell table:style-name="ce6" office:value-type="string" calcext:value-type="string">
            <text:p>Immobile Complesso immobiliare “<text:span text:style-name="T1">Ex Albergo Marina di Castellone</text:span><text:span text:style-name="T2">” sito in Via Litoranea/Via Unità d’Italia n. 9 - 04023 Formia (LT)</text:span></text:p>
          </table:table-cell>
          <table:table-cell table:style-name="ce6" office:value-type="string" calcext:value-type="string">
            <text:p>Decreto dell’Agenzia Nazionale per l’amministrazione e la Destinazione dei beni sequestrati e confiscati alla criminalità organizzata n. 10156 del 17,02,2023 (di rettifica del Decreto prot. n. 5867 del 01.02.2022) per finalità sociali ed istituzionali</text:p>
          </table:table-cell>
          <table:table-cell table:style-name="ce6" office:value-type="string" calcext:value-type="string">
            <text:p>Complesso Immobiliare</text:p>
          </table:table-cell>
          <table:table-cell table:style-name="ce6" office:value-type="string" calcext:value-type="string">
            <text:p>F. 12/FOR part. 509 Sub 1 Zona Cens 1 Cat D/2 F. 12/FOR part. 509 Sub 2 Zona Cens 1 Cat D/2 </text:p>
          </table:table-cell>
          <table:table-cell table:style-name="ce13" office:value-type="string" calcext:value-type="string">
            <text:p>Delibera di Consiglio comunale n. 04 del 28.03.2022 di acquisizione al patrimonio comunale. Per finalità sociali ed istituzionali: D.G.C. n. 33 del 07/12/2021 – D.C.C. n. 06 06.11.2021 </text:p>
          </table:table-cell>
          <table:table-cell table:style-name="ce15" office:value-type="string" calcext:value-type="string">
            <text:p>Non assegnato</text:p>
          </table:table-cell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BENI_20_CONFISCATI_20_FORMIA" style:display-name="PageStyle_ELENCO BENI CONFISCATI FORM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Melazzo</meta:initial-creator>
    <meta:creation-date>2023-09-14T06:50:50</meta:creation-date>
    <dc:date>2023-09-14T09:17:20.722000000</dc:date>
    <meta:generator>LibreOffice/6.0.5.2$Windows_X86_64 LibreOffice_project/54c8cbb85f300ac59db32fe8a675ff7683cd5a16</meta:generator>
    <meta:editing-duration>PT44S</meta:editing-duration>
    <meta:editing-cycles>1</meta:editing-cycles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