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Frame_20_contents">
      <style:paragraph-properties fo:margin-left="3.161cm" fo:margin-right="1.649cm" fo:margin-top="0.21cm" fo:margin-bottom="0cm" style:contextual-spacing="false" fo:line-height="120%" fo:text-align="start" style:justify-single-word="false" fo:text-indent="-1.196cm" style:auto-text-indent="false"/>
    </style:style>
    <style:style style:name="P2" style:family="paragraph" style:parent-style-name="List_20_Paragraph" style:list-style-name="WWNum1">
      <style:paragraph-properties fo:margin-left="1.342cm" fo:margin-right="0cm" fo:margin-top="0.048cm" fo:margin-bottom="0cm" style:contextual-spacing="false" fo:line-height="100%" fo:text-align="start" style:justify-single-word="false" fo:text-indent="-0.4cm" style:auto-text-indent="false">
        <style:tab-stops>
          <style:tab-stop style:position="1.344cm"/>
        </style:tab-stops>
      </style:paragraph-properties>
    </style:style>
    <style:style style:name="P3" style:family="paragraph" style:parent-style-name="List_20_Paragraph" style:list-style-name="WWNum1">
      <style:paragraph-properties fo:margin-left="1.363cm" fo:margin-right="0cm" fo:margin-top="0.051cm" fo:margin-bottom="0cm" style:contextual-spacing="false" fo:line-height="100%" fo:text-align="start" style:justify-single-word="false" fo:text-indent="-0.422cm" style:auto-text-indent="false">
        <style:tab-stops>
          <style:tab-stop style:position="1.365cm"/>
        </style:tab-stops>
      </style:paragraph-properties>
    </style:style>
    <style:style style:name="P4" style:family="paragraph" style:parent-style-name="List_20_Paragraph" style:list-style-name="WWNum1">
      <style:paragraph-properties fo:margin-left="1.363cm" fo:margin-right="0cm" fo:margin-top="0.048cm" fo:margin-bottom="0cm" style:contextual-spacing="false" fo:line-height="100%" fo:text-align="start" style:justify-single-word="false" fo:text-indent="-0.422cm" style:auto-text-indent="false">
        <style:tab-stops>
          <style:tab-stop style:position="1.365cm"/>
        </style:tab-stops>
      </style:paragraph-properties>
    </style:style>
    <style:style style:name="P5" style:family="paragraph" style:parent-style-name="List_20_Paragraph" style:list-style-name="WWNum1">
      <style:paragraph-properties fo:margin-left="1.353cm" fo:margin-right="0cm" fo:margin-top="0.048cm" fo:margin-bottom="0cm" style:contextual-spacing="false" fo:line-height="100%" fo:text-align="start" style:justify-single-word="false" fo:text-indent="-0.411cm" style:auto-text-indent="false">
        <style:tab-stops>
          <style:tab-stop style:position="1.355cm"/>
        </style:tab-stops>
      </style:paragraph-properties>
    </style:style>
    <style:style style:name="P6" style:family="paragraph" style:parent-style-name="List_20_Paragraph" style:list-style-name="WWNum1">
      <style:paragraph-properties fo:margin-left="0.944cm" fo:margin-right="0.337cm" fo:margin-top="0.051cm" fo:margin-bottom="0cm" style:contextual-spacing="false" fo:line-height="100%" fo:text-align="start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7" style:family="paragraph" style:parent-style-name="List_20_Paragraph" style:list-style-name="WWNum1">
      <style:paragraph-properties fo:margin-left="0.944cm" fo:margin-right="0.335cm" fo:margin-top="0.049cm" fo:margin-bottom="0cm" style:contextual-spacing="false" fo:line-height="100%" fo:text-align="start" style:justify-single-word="false" fo:text-indent="0cm" style:auto-text-indent="false">
        <style:tab-stops>
          <style:tab-stop style:position="1.418cm"/>
        </style:tab-stops>
      </style:paragraph-properties>
    </style:style>
    <style:style style:name="P8" style:family="paragraph" style:parent-style-name="List_20_Paragraph" style:list-style-name="WWNum1">
      <style:paragraph-properties fo:margin-left="0.944cm" fo:margin-right="0.325cm" fo:margin-top="0.049cm" fo:margin-bottom="0cm" style:contextual-spacing="false" fo:line-height="100%" fo:text-align="start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9" style:family="paragraph" style:parent-style-name="List_20_Paragraph" style:list-style-name="WWNum1">
      <style:paragraph-properties fo:margin-left="0.944cm" fo:margin-right="0.333cm" fo:margin-top="0.099cm" fo:margin-bottom="0cm" style:contextual-spacing="false" fo:line-height="100%" fo:text-align="start" style:justify-single-word="false" fo:text-indent="-0.6cm" style:auto-text-indent="false">
        <style:tab-stops>
          <style:tab-stop style:position="0.945cm"/>
        </style:tab-stops>
      </style:paragraph-properties>
    </style:style>
    <style:style style:name="P10" style:family="paragraph" style:parent-style-name="List_20_Paragraph" style:list-style-name="WWNum2">
      <style:paragraph-properties fo:margin-left="1.332cm" fo:margin-right="0cm" fo:margin-top="0.049cm" fo:margin-bottom="0cm" style:contextual-spacing="false" fo:line-height="100%" fo:text-align="start" style:justify-single-word="false" fo:text-indent="-0.39cm" style:auto-text-indent="false">
        <style:tab-stops>
          <style:tab-stop style:position="1.334cm"/>
        </style:tab-stops>
      </style:paragraph-properties>
    </style:style>
    <style:style style:name="P11" style:family="paragraph" style:parent-style-name="List_20_Paragraph" style:list-style-name="WWNum3">
      <style:paragraph-properties fo:margin-left="1.67cm" fo:margin-right="0cm" fo:margin-top="0.002cm" fo:margin-bottom="0cm" style:contextual-spacing="false" fo:line-height="100%" fo:text-align="start" style:justify-single-word="false" fo:text-indent="-0.226cm" style:auto-text-indent="false">
        <style:tab-stops>
          <style:tab-stop style:position="1.672cm"/>
        </style:tab-stops>
      </style:paragraph-properties>
    </style:style>
    <style:style style:name="P12" style:family="paragraph" style:parent-style-name="List_20_Paragraph" style:list-style-name="WWNum1">
      <style:paragraph-properties fo:margin-left="0.944cm" fo:margin-right="0.333cm" fo:margin-top="0.199cm" fo:margin-bottom="0cm" style:contextual-spacing="false" fo:line-height="100%" fo:text-align="justify" style:justify-single-word="false" fo:text-indent="-0.6cm" style:auto-text-indent="false">
        <style:tab-stops>
          <style:tab-stop style:position="0.945cm"/>
        </style:tab-stops>
      </style:paragraph-properties>
    </style:style>
    <style:style style:name="P13" style:family="paragraph" style:parent-style-name="List_20_Paragraph" style:list-style-name="WWNum1">
      <style:paragraph-properties fo:margin-left="0.944cm" fo:margin-right="0.333cm" fo:margin-top="0.102cm" fo:margin-bottom="0cm" style:contextual-spacing="false" fo:line-height="100%" fo:text-align="justify" style:justify-single-word="false" fo:text-indent="-0.6cm" style:auto-text-indent="false">
        <style:tab-stops>
          <style:tab-stop style:position="0.945cm"/>
        </style:tab-stops>
      </style:paragraph-properties>
    </style:style>
    <style:style style:name="P14" style:family="paragraph" style:parent-style-name="List_20_Paragraph" style:list-style-name="WWNum1">
      <style:paragraph-properties fo:margin-left="0.944cm" fo:margin-right="0.333cm" fo:margin-top="0.101cm" fo:margin-bottom="0cm" style:contextual-spacing="false" fo:line-height="100%" fo:text-align="justify" style:justify-single-word="false" fo:text-indent="-0.6cm" style:auto-text-indent="false">
        <style:tab-stops>
          <style:tab-stop style:position="0.945cm"/>
        </style:tab-stops>
      </style:paragraph-properties>
    </style:style>
    <style:style style:name="P15" style:family="paragraph" style:parent-style-name="List_20_Paragraph" style:list-style-name="WWNum1">
      <style:paragraph-properties fo:margin-left="0.944cm" fo:margin-right="0.325cm" fo:margin-top="0.101cm" fo:margin-bottom="0cm" style:contextual-spacing="false" fo:line-height="100%" fo:text-align="justify" style:justify-single-word="false" fo:text-indent="-0.6cm" style:auto-text-indent="false">
        <style:tab-stops>
          <style:tab-stop style:position="0.945cm"/>
        </style:tab-stops>
      </style:paragraph-properties>
    </style:style>
    <style:style style:name="P16" style:family="paragraph" style:parent-style-name="List_20_Paragraph" style:list-style-name="WWNum1">
      <style:paragraph-properties fo:margin-left="0.944cm" fo:margin-right="0.325cm" fo:margin-top="0.102cm" fo:margin-bottom="0cm" style:contextual-spacing="false" fo:line-height="100%" fo:text-align="justify" style:justify-single-word="false" fo:text-indent="-0.6cm" style:auto-text-indent="false">
        <style:tab-stops>
          <style:tab-stop style:position="0.945cm"/>
        </style:tab-stops>
      </style:paragraph-properties>
    </style:style>
    <style:style style:name="P17" style:family="paragraph" style:parent-style-name="List_20_Paragraph" style:list-style-name="WWNum1">
      <style:paragraph-properties fo:margin-left="0.944cm" fo:margin-right="0.319cm" fo:margin-top="0.102cm" fo:margin-bottom="0cm" style:contextual-spacing="false" fo:line-height="100%" fo:text-align="justify" style:justify-single-word="false" fo:text-indent="-0.6cm" style:auto-text-indent="false">
        <style:tab-stops>
          <style:tab-stop style:position="0.945cm"/>
        </style:tab-stops>
      </style:paragraph-properties>
    </style:style>
    <style:style style:name="P18" style:family="paragraph" style:parent-style-name="List_20_Paragraph" style:list-style-name="WWNum1">
      <style:paragraph-properties fo:margin-left="0.944cm" fo:margin-right="0.337cm" fo:margin-top="0.099cm" fo:margin-bottom="0cm" style:contextual-spacing="false" fo:line-height="100%" fo:text-align="justify" style:justify-single-word="false" fo:text-indent="-0.6cm" style:auto-text-indent="false">
        <style:tab-stops>
          <style:tab-stop style:position="0.945cm"/>
        </style:tab-stops>
      </style:paragraph-properties>
    </style:style>
    <style:style style:name="P19" style:family="paragraph" style:parent-style-name="List_20_Paragraph" style:list-style-name="WWNum1">
      <style:paragraph-properties fo:margin-left="0.944cm" fo:margin-right="0.332cm" fo:margin-top="0.101cm" fo:margin-bottom="0cm" style:contextual-spacing="false" fo:line-height="100%" fo:text-align="justify" style:justify-single-word="false" fo:text-indent="-0.6cm" style:auto-text-indent="false">
        <style:tab-stops>
          <style:tab-stop style:position="0.945cm"/>
        </style:tab-stops>
      </style:paragraph-properties>
    </style:style>
    <style:style style:name="P20" style:family="paragraph" style:parent-style-name="List_20_Paragraph" style:list-style-name="WWNum1">
      <style:paragraph-properties fo:margin-left="0.944cm" fo:margin-right="0.33cm" fo:margin-top="0.102cm" fo:margin-bottom="0cm" style:contextual-spacing="false" fo:line-height="100%" fo:text-align="justify" style:justify-single-word="false" fo:text-indent="-0.6cm" style:auto-text-indent="false">
        <style:tab-stops>
          <style:tab-stop style:position="0.945cm"/>
        </style:tab-stops>
      </style:paragraph-properties>
    </style:style>
    <style:style style:name="P21" style:family="paragraph" style:parent-style-name="List_20_Paragraph" style:list-style-name="WWNum1">
      <style:paragraph-properties fo:margin-left="0.944cm" fo:margin-right="0.328cm" fo:margin-top="0.101cm" fo:margin-bottom="0cm" style:contextual-spacing="false" fo:line-height="100%" fo:text-align="justify" style:justify-single-word="false" fo:text-indent="-0.6cm" style:auto-text-indent="false">
        <style:tab-stops>
          <style:tab-stop style:position="0.945cm"/>
        </style:tab-stops>
      </style:paragraph-properties>
    </style:style>
    <style:style style:name="P22" style:family="paragraph" style:parent-style-name="List_20_Paragraph" style:list-style-name="WWNum1">
      <style:paragraph-properties fo:margin-left="0.944cm" fo:margin-right="0.323cm" fo:margin-top="0.102cm" fo:margin-bottom="0cm" style:contextual-spacing="false" fo:line-height="100%" fo:text-align="justify" style:justify-single-word="false" fo:text-indent="-0.6cm" style:auto-text-indent="false">
        <style:tab-stops>
          <style:tab-stop style:position="0.945cm"/>
        </style:tab-stops>
      </style:paragraph-properties>
    </style:style>
    <style:style style:name="P23" style:family="paragraph" style:parent-style-name="List_20_Paragraph" style:list-style-name="WWNum1">
      <style:paragraph-properties fo:margin-left="0.945cm" fo:margin-right="0cm" fo:margin-top="0.101cm" fo:margin-bottom="0cm" style:contextual-spacing="false" fo:line-height="100%" fo:text-align="justify" style:justify-single-word="false" fo:text-indent="-0.601cm" style:auto-text-indent="false">
        <style:tab-stops>
          <style:tab-stop style:position="0.945cm"/>
        </style:tab-stops>
      </style:paragraph-properties>
    </style:style>
    <style:style style:name="P24" style:family="paragraph" style:parent-style-name="List_20_Paragraph" style:list-style-name="WWNum1">
      <style:paragraph-properties fo:margin-left="0.944cm" fo:margin-right="0.337cm" fo:margin-top="0.048cm" fo:margin-bottom="0cm" style:contextual-spacing="false" fo:line-height="100%" fo:text-align="justify" style:justify-single-word="false" fo:text-indent="0cm" style:auto-text-indent="false">
        <style:tab-stops>
          <style:tab-stop style:position="1.411cm"/>
        </style:tab-stops>
      </style:paragraph-properties>
    </style:style>
    <style:style style:name="P25" style:family="paragraph" style:parent-style-name="List_20_Paragraph" style:list-style-name="WWNum1">
      <style:paragraph-properties fo:margin-left="0.944cm" fo:margin-right="0.347cm" fo:margin-top="0.048cm" fo:margin-bottom="0cm" style:contextual-spacing="false" fo:line-height="100%" fo:text-align="justify" style:justify-single-word="false" fo:text-indent="0cm" style:auto-text-indent="false">
        <style:tab-stops>
          <style:tab-stop style:position="1.411cm"/>
        </style:tab-stops>
      </style:paragraph-properties>
    </style:style>
    <style:style style:name="P26" style:family="paragraph" style:parent-style-name="List_20_Paragraph" style:list-style-name="WWNum1">
      <style:paragraph-properties fo:margin-left="1.363cm" fo:margin-right="0cm" fo:margin-top="0.049cm" fo:margin-bottom="0cm" style:contextual-spacing="false" fo:line-height="100%" fo:text-align="justify" style:justify-single-word="false" fo:text-indent="-0.422cm" style:auto-text-indent="false">
        <style:tab-stops>
          <style:tab-stop style:position="1.365cm"/>
        </style:tab-stops>
      </style:paragraph-properties>
    </style:style>
    <style:style style:name="P27" style:family="paragraph" style:parent-style-name="List_20_Paragraph" style:list-style-name="WWNum1">
      <style:paragraph-properties fo:margin-left="1.342cm" fo:margin-right="0cm" fo:margin-top="0.051cm" fo:margin-bottom="0cm" style:contextual-spacing="false" fo:line-height="100%" fo:text-align="justify" style:justify-single-word="false" fo:text-indent="-0.4cm" style:auto-text-indent="false">
        <style:tab-stops>
          <style:tab-stop style:position="1.344cm"/>
        </style:tab-stops>
      </style:paragraph-properties>
    </style:style>
    <style:style style:name="P28" style:family="paragraph" style:parent-style-name="List_20_Paragraph" style:list-style-name="WWNum1">
      <style:paragraph-properties fo:margin-left="1.342cm" fo:margin-right="0cm" fo:margin-top="0.048cm" fo:margin-bottom="0cm" style:contextual-spacing="false" fo:line-height="100%" fo:text-align="justify" style:justify-single-word="false" fo:text-indent="-0.4cm" style:auto-text-indent="false">
        <style:tab-stops>
          <style:tab-stop style:position="1.344cm"/>
        </style:tab-stops>
      </style:paragraph-properties>
    </style:style>
    <style:style style:name="P29" style:family="paragraph" style:parent-style-name="List_20_Paragraph" style:list-style-name="WWNum1">
      <style:paragraph-properties fo:margin-left="0.944cm" fo:margin-right="0.328cm" fo:margin-top="0.049cm" fo:margin-bottom="0cm" style:contextual-spacing="false" fo:line-height="100%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0" style:family="paragraph" style:parent-style-name="List_20_Paragraph" style:list-style-name="WWNum1">
      <style:paragraph-properties fo:margin-left="1.3cm" fo:margin-right="0cm" fo:margin-top="0.051cm" fo:margin-bottom="0cm" style:contextual-spacing="false" fo:line-height="100%" fo:text-align="justify" style:justify-single-word="false" fo:text-indent="-0.358cm" style:auto-text-indent="false">
        <style:tab-stops>
          <style:tab-stop style:position="1.302cm"/>
        </style:tab-stops>
      </style:paragraph-properties>
    </style:style>
    <style:style style:name="P31" style:family="paragraph" style:parent-style-name="List_20_Paragraph" style:list-style-name="WWNum1">
      <style:paragraph-properties fo:margin-left="0.944cm" fo:margin-right="0.325cm" fo:margin-top="0.048cm" fo:margin-bottom="0cm" style:contextual-spacing="false" fo:line-height="100%" fo:text-align="justify" style:justify-single-word="false" fo:text-indent="0cm" style:auto-text-indent="false">
        <style:tab-stops>
          <style:tab-stop style:position="1.393cm"/>
        </style:tab-stops>
      </style:paragraph-properties>
    </style:style>
    <style:style style:name="P32" style:family="paragraph" style:parent-style-name="List_20_Paragraph" style:list-style-name="WWNum1">
      <style:paragraph-properties fo:margin-left="0.944cm" fo:margin-right="0.344cm" fo:margin-top="0.051cm" fo:margin-bottom="0cm" style:contextual-spacing="false" fo:line-height="100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33" style:family="paragraph" style:parent-style-name="List_20_Paragraph" style:list-style-name="WWNum1">
      <style:paragraph-properties fo:margin-left="0.944cm" fo:margin-right="0.333cm" fo:margin-top="0.049cm" fo:margin-bottom="0cm" style:contextual-spacing="false" fo:line-height="100%" fo:text-align="justify" style:justify-single-word="false" fo:text-indent="0cm" style:auto-text-indent="false">
        <style:tab-stops>
          <style:tab-stop style:position="1.355cm"/>
        </style:tab-stops>
      </style:paragraph-properties>
    </style:style>
    <style:style style:name="P34" style:family="paragraph" style:parent-style-name="List_20_Paragraph" style:list-style-name="WWNum1">
      <style:paragraph-properties fo:margin-left="0.944cm" fo:margin-right="0.337cm" fo:margin-top="0.049cm" fo:margin-bottom="0cm" style:contextual-spacing="false" fo:line-height="100%" fo:text-align="justify" style:justify-single-word="false" fo:text-indent="0cm" style:auto-text-indent="false">
        <style:tab-stops>
          <style:tab-stop style:position="1.355cm"/>
        </style:tab-stops>
      </style:paragraph-properties>
    </style:style>
    <style:style style:name="P35" style:family="paragraph" style:parent-style-name="List_20_Paragraph" style:list-style-name="WWNum1">
      <style:paragraph-properties fo:margin-left="0.944cm" fo:margin-right="0.326cm" fo:margin-top="0.049cm" fo:margin-bottom="0cm" style:contextual-spacing="false" fo:line-height="100%" fo:text-align="justify" style:justify-single-word="false" fo:text-indent="0cm" style:auto-text-indent="false">
        <style:tab-stops>
          <style:tab-stop style:position="1.372cm"/>
        </style:tab-stops>
      </style:paragraph-properties>
    </style:style>
    <style:style style:name="P36" style:family="paragraph" style:parent-style-name="List_20_Paragraph" style:list-style-name="WWNum1">
      <style:paragraph-properties fo:margin-left="0.944cm" fo:margin-right="0.337cm" fo:margin-top="0.049cm" fo:margin-bottom="0cm" style:contextual-spacing="false" fo:line-height="100%" fo:text-align="justify" style:justify-single-word="false" fo:text-indent="0cm" style:auto-text-indent="false">
        <style:tab-stops>
          <style:tab-stop style:position="1.372cm"/>
        </style:tab-stops>
      </style:paragraph-properties>
    </style:style>
    <style:style style:name="P37" style:family="paragraph" style:parent-style-name="List_20_Paragraph" style:list-style-name="WWNum1">
      <style:paragraph-properties fo:margin-left="0.944cm" fo:margin-right="0.328cm" fo:margin-top="0.049cm" fo:margin-bottom="0cm" style:contextual-spacing="false" fo:line-height="100%" fo:text-align="justify" style:justify-single-word="false" fo:text-indent="0cm" style:auto-text-indent="false">
        <style:tab-stops>
          <style:tab-stop style:position="1.408cm"/>
        </style:tab-stops>
      </style:paragraph-properties>
    </style:style>
    <style:style style:name="P38" style:family="paragraph" style:parent-style-name="List_20_Paragraph" style:list-style-name="WWNum1">
      <style:paragraph-properties fo:margin-left="0.944cm" fo:margin-right="0.333cm" fo:margin-top="0.048cm" fo:margin-bottom="0cm" style:contextual-spacing="false" fo:line-height="100%" fo:text-align="justify" style:justify-single-word="false" fo:text-indent="0cm" style:auto-text-indent="false">
        <style:tab-stops>
          <style:tab-stop style:position="1.45cm"/>
        </style:tab-stops>
      </style:paragraph-properties>
    </style:style>
    <style:style style:name="P39" style:family="paragraph" style:parent-style-name="List_20_Paragraph" style:list-style-name="WWNum1">
      <style:paragraph-properties fo:margin-left="0.944cm" fo:margin-right="0.339cm" fo:margin-top="0.051cm" fo:margin-bottom="0cm" style:contextual-spacing="false" fo:line-height="100%" fo:text-align="justify" style:justify-single-word="false" fo:text-indent="0cm" style:auto-text-indent="false">
        <style:tab-stops>
          <style:tab-stop style:position="1.45cm"/>
        </style:tab-stops>
      </style:paragraph-properties>
    </style:style>
    <style:style style:name="P40" style:family="paragraph" style:parent-style-name="List_20_Paragraph" style:list-style-name="WWNum1">
      <style:paragraph-properties fo:margin-left="0.944cm" fo:margin-right="0.321cm" fo:margin-top="0.048cm" fo:margin-bottom="0cm" style:contextual-spacing="false" fo:line-height="100%" fo:text-align="justify" style:justify-single-word="false" fo:text-indent="0cm" style:auto-text-indent="false">
        <style:tab-stops>
          <style:tab-stop style:position="1.326cm"/>
        </style:tab-stops>
      </style:paragraph-properties>
    </style:style>
    <style:style style:name="P41" style:family="paragraph" style:parent-style-name="List_20_Paragraph" style:list-style-name="WWNum1">
      <style:paragraph-properties fo:margin-left="0.944cm" fo:margin-right="0.355cm" fo:margin-top="0.049cm" fo:margin-bottom="0cm" style:contextual-spacing="false" fo:line-height="100%" fo:text-align="justify" style:justify-single-word="false" fo:text-indent="0cm" style:auto-text-indent="false">
        <style:tab-stops>
          <style:tab-stop style:position="1.401cm"/>
        </style:tab-stops>
      </style:paragraph-properties>
    </style:style>
    <style:style style:name="P42" style:family="paragraph" style:parent-style-name="List_20_Paragraph" style:list-style-name="WWNum1">
      <style:paragraph-properties fo:margin-left="0.944cm" fo:margin-right="0.33cm" fo:margin-top="0.049cm" fo:margin-bottom="0cm" style:contextual-spacing="false" fo:line-height="100%" fo:text-align="justify" style:justify-single-word="false" fo:text-indent="0cm" style:auto-text-indent="false">
        <style:tab-stops>
          <style:tab-stop style:position="1.401cm"/>
        </style:tab-stops>
      </style:paragraph-properties>
    </style:style>
    <style:style style:name="P43" style:family="paragraph" style:parent-style-name="List_20_Paragraph" style:list-style-name="WWNum2">
      <style:paragraph-properties fo:margin-left="1.245cm" fo:margin-right="0.325cm" fo:margin-top="0.051cm" fo:margin-bottom="0cm" style:contextual-spacing="false" fo:line-height="100%" fo:text-align="justify" style:justify-single-word="false" fo:text-indent="0cm" style:auto-text-indent="false">
        <style:tab-stops>
          <style:tab-stop style:position="1.647cm"/>
        </style:tab-stops>
      </style:paragraph-properties>
    </style:style>
    <style:style style:name="P44" style:family="paragraph" style:parent-style-name="List_20_Paragraph" style:list-style-name="WWNum2">
      <style:paragraph-properties fo:margin-left="1.663cm" fo:margin-right="0cm" fo:margin-top="0.049cm" fo:margin-bottom="0cm" style:contextual-spacing="false" fo:line-height="100%" fo:text-align="justify" style:justify-single-word="false" fo:text-indent="-0.42cm" style:auto-text-indent="false">
        <style:tab-stops>
          <style:tab-stop style:position="1.665cm"/>
        </style:tab-stops>
      </style:paragraph-properties>
    </style:style>
    <style:style style:name="P45" style:family="paragraph" style:parent-style-name="List_20_Paragraph" style:list-style-name="WWNum2">
      <style:paragraph-properties fo:margin-left="1.245cm" fo:margin-right="0.328cm" fo:margin-top="0.048cm" fo:margin-bottom="0cm" style:contextual-spacing="false" fo:line-height="100%" fo:text-align="justify" style:justify-single-word="false" fo:text-indent="0cm" style:auto-text-indent="false">
        <style:tab-stops>
          <style:tab-stop style:position="1.669cm"/>
        </style:tab-stops>
      </style:paragraph-properties>
    </style:style>
    <style:style style:name="P46" style:family="paragraph" style:parent-style-name="List_20_Paragraph" style:list-style-name="WWNum2">
      <style:paragraph-properties fo:margin-left="1.245cm" fo:margin-right="0.326cm" fo:margin-top="0.053cm" fo:margin-bottom="0cm" style:contextual-spacing="false" fo:line-height="100%" fo:text-align="justify" style:justify-single-word="false" fo:text-indent="0cm" style:auto-text-indent="false">
        <style:tab-stops>
          <style:tab-stop style:position="1.76cm"/>
        </style:tab-stops>
      </style:paragraph-properties>
    </style:style>
    <style:style style:name="P47" style:family="paragraph" style:parent-style-name="List_20_Paragraph" style:list-style-name="WWNum2">
      <style:paragraph-properties fo:margin-left="1.245cm" fo:margin-right="0.335cm" fo:margin-top="0.049cm" fo:margin-bottom="0cm" style:contextual-spacing="false" fo:line-height="100%" fo:text-align="justify" style:justify-single-word="false" fo:text-indent="0cm" style:auto-text-indent="false">
        <style:tab-stops>
          <style:tab-stop style:position="1.655cm"/>
        </style:tab-stops>
      </style:paragraph-properties>
    </style:style>
    <style:style style:name="P48" style:family="paragraph" style:parent-style-name="List_20_Paragraph" style:list-style-name="WWNum2" style:master-page-name="Converted2">
      <style:paragraph-properties fo:margin-left="1.245cm" fo:margin-right="0.333cm" fo:margin-top="0.108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743cm"/>
        </style:tab-stops>
      </style:paragraph-properties>
    </style:style>
    <style:style style:name="P49" style:family="paragraph" style:parent-style-name="List_20_Paragraph" style:list-style-name="WWNum2">
      <style:paragraph-properties fo:margin-left="1.245cm" fo:margin-right="0.335cm" fo:margin-top="0.051cm" fo:margin-bottom="0cm" style:contextual-spacing="false" fo:line-height="100%" fo:text-align="justify" style:justify-single-word="false" fo:text-indent="0cm" style:auto-text-indent="false">
        <style:tab-stops>
          <style:tab-stop style:position="1.707cm"/>
        </style:tab-stops>
      </style:paragraph-properties>
    </style:style>
    <style:style style:name="P50" style:family="paragraph" style:parent-style-name="List_20_Paragraph" style:list-style-name="WWNum2">
      <style:paragraph-properties fo:margin-left="1.245cm" fo:margin-right="0.333cm" fo:margin-top="0.048cm" fo:margin-bottom="0cm" style:contextual-spacing="false" fo:line-height="100%" fo:text-align="justify" style:justify-single-word="false" fo:text-indent="0cm" style:auto-text-indent="false">
        <style:tab-stops>
          <style:tab-stop style:position="1.707cm"/>
        </style:tab-stops>
      </style:paragraph-properties>
    </style:style>
    <style:style style:name="P51" style:family="paragraph" style:parent-style-name="List_20_Paragraph" style:list-style-name="WWNum2">
      <style:paragraph-properties fo:margin-left="1.332cm" fo:margin-right="0cm" fo:margin-top="0.048cm" fo:margin-bottom="0cm" style:contextual-spacing="false" fo:line-height="100%" fo:text-align="justify" style:justify-single-word="false" fo:text-indent="-0.39cm" style:auto-text-indent="false">
        <style:tab-stops>
          <style:tab-stop style:position="1.334cm"/>
        </style:tab-stops>
      </style:paragraph-properties>
    </style:style>
    <style:style style:name="P52" style:family="paragraph" style:parent-style-name="List_20_Paragraph" style:list-style-name="WWNum2">
      <style:paragraph-properties fo:margin-left="1.642cm" fo:margin-right="0cm" fo:margin-top="0.051cm" fo:margin-bottom="0cm" style:contextual-spacing="false" fo:line-height="100%" fo:text-align="justify" style:justify-single-word="false" fo:text-indent="-0.399cm" style:auto-text-indent="false">
        <style:tab-stops>
          <style:tab-stop style:position="1.644cm"/>
        </style:tab-stops>
      </style:paragraph-properties>
    </style:style>
    <style:style style:name="P53" style:family="paragraph" style:parent-style-name="List_20_Paragraph" style:list-style-name="WWNum2">
      <style:paragraph-properties fo:margin-left="1.245cm" fo:margin-right="0.328cm" fo:margin-top="0.051cm" fo:margin-bottom="0cm" style:contextual-spacing="false" fo:line-height="100%" fo:text-align="justify" style:justify-single-word="false" fo:text-indent="0cm" style:auto-text-indent="false">
        <style:tab-stops>
          <style:tab-stop style:position="1.7cm"/>
        </style:tab-stops>
      </style:paragraph-properties>
    </style:style>
    <style:style style:name="P54" style:family="paragraph" style:parent-style-name="List_20_Paragraph" style:list-style-name="WWNum2">
      <style:paragraph-properties fo:margin-left="1.245cm" fo:margin-right="0.328cm" fo:margin-top="0.048cm" fo:margin-bottom="0cm" style:contextual-spacing="false" fo:line-height="100%" fo:text-align="justify" style:justify-single-word="false" fo:text-indent="0cm" style:auto-text-indent="false">
        <style:tab-stops>
          <style:tab-stop style:position="1.679cm"/>
        </style:tab-stops>
      </style:paragraph-properties>
    </style:style>
    <style:style style:name="P55" style:family="paragraph" style:parent-style-name="List_20_Paragraph" style:list-style-name="WWNum2">
      <style:paragraph-properties fo:margin-left="1.245cm" fo:margin-right="0.325cm" fo:margin-top="0.048cm" fo:margin-bottom="0cm" style:contextual-spacing="false" fo:line-height="100%" fo:text-align="justify" style:justify-single-word="false" fo:text-indent="0cm" style:auto-text-indent="false">
        <style:tab-stops>
          <style:tab-stop style:position="1.697cm"/>
        </style:tab-stops>
      </style:paragraph-properties>
    </style:style>
    <style:style style:name="P56" style:family="paragraph" style:parent-style-name="List_20_Paragraph" style:list-style-name="WWNum2">
      <style:paragraph-properties fo:margin-left="1.603cm" fo:margin-right="0cm" fo:margin-top="0.049cm" fo:margin-bottom="0cm" style:contextual-spacing="false" fo:line-height="0.445cm" fo:text-align="justify" style:justify-single-word="false" fo:text-indent="-0.36cm" style:auto-text-indent="false">
        <style:tab-stops>
          <style:tab-stop style:position="1.605cm"/>
        </style:tab-stops>
      </style:paragraph-properties>
    </style:style>
    <style:style style:name="P57" style:family="paragraph" style:parent-style-name="List_20_Paragraph" style:list-style-name="WWNum2">
      <style:paragraph-properties fo:margin-left="1.642cm" fo:margin-right="0cm" fo:margin-top="0.051cm" fo:margin-bottom="0cm" style:contextual-spacing="false" fo:line-height="0.445cm" fo:text-align="justify" style:justify-single-word="false" fo:text-indent="-0.399cm" style:auto-text-indent="false">
        <style:tab-stops>
          <style:tab-stop style:position="1.644cm"/>
        </style:tab-stops>
      </style:paragraph-properties>
    </style:style>
    <style:style style:name="P58" style:family="paragraph" style:parent-style-name="List_20_Paragraph" style:list-style-name="WWNum3">
      <style:paragraph-properties fo:margin-left="1.67cm" fo:margin-right="0cm" fo:margin-top="0cm" fo:margin-bottom="0cm" style:contextual-spacing="false" fo:line-height="0.445cm" fo:text-align="start" style:justify-single-word="false" fo:text-indent="-0.226cm" style:auto-text-indent="false">
        <style:tab-stops>
          <style:tab-stop style:position="1.672cm"/>
        </style:tab-stops>
      </style:paragraph-properties>
    </style:style>
    <style:style style:name="P59" style:family="paragraph" style:parent-style-name="List_20_Paragraph" style:list-style-name="WWNum3">
      <style:paragraph-properties fo:margin-left="1.67cm" fo:margin-right="0cm" fo:margin-top="0.002cm" fo:margin-bottom="0cm" style:contextual-spacing="false" fo:line-height="0.445cm" fo:text-align="start" style:justify-single-word="false" fo:text-indent="-0.226cm" style:auto-text-indent="false">
        <style:tab-stops>
          <style:tab-stop style:position="1.672cm"/>
        </style:tab-stops>
      </style:paragraph-properties>
    </style:style>
    <style:style style:name="P60" style:family="paragraph" style:parent-style-name="Standard">
      <style:paragraph-properties fo:margin-left="6.424cm" fo:margin-right="0cm" fo:margin-top="0cm" fo:margin-bottom="0cm" style:contextual-spacing="false" fo:text-align="justify" style:justify-single-word="false" fo:text-indent="0cm" style:auto-text-indent="false"/>
    </style:style>
    <style:style style:name="P61" style:family="paragraph" style:parent-style-name="Text_20_body" style:master-page-name="Standard">
      <style:paragraph-properties fo:margin-left="0.183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62" style:family="paragraph" style:parent-style-name="Text_20_body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P65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66" style:family="paragraph" style:parent-style-name="Text_20_body">
      <style:paragraph-properties fo:margin-left="0.944cm" fo:margin-right="0.328cm" fo:margin-top="0.049cm" fo:margin-bottom="0cm" style:contextual-spacing="false" fo:text-indent="0cm" style:auto-text-indent="false"/>
    </style:style>
    <style:style style:name="P67" style:family="paragraph" style:parent-style-name="Text_20_body" style:master-page-name="Converted1">
      <style:paragraph-properties fo:margin-left="0.944cm" fo:margin-right="0.33cm" fo:margin-top="0.108cm" fo:margin-bottom="0cm" style:contextual-spacing="false" fo:text-indent="0cm" style:auto-text-indent="false" style:page-number="auto"/>
    </style:style>
    <style:style style:name="P68" style:family="paragraph" style:parent-style-name="Text_20_body">
      <style:paragraph-properties fo:margin-top="0.051cm" fo:margin-bottom="0cm" style:contextual-spacing="false"/>
    </style:style>
    <style:style style:name="P69" style:family="paragraph" style:parent-style-name="Text_20_body">
      <style:paragraph-properties fo:margin-left="1.245cm" fo:margin-right="0cm" fo:margin-top="0cm" fo:margin-bottom="0cm" style:contextual-spacing="false" fo:line-height="0.445cm" fo:text-indent="0cm" style:auto-text-indent="false"/>
    </style:style>
    <style:style style:name="P70" style:family="paragraph">
      <loext:graphic-properties draw:fill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letter-spacing="-0.011cm" style:font-size-asian="13pt"/>
    </style:style>
    <style:style style:name="T3" style:family="text">
      <style:text-properties fo:font-size="13pt" fo:letter-spacing="-0.109cm" style:font-size-asian="13pt"/>
    </style:style>
    <style:style style:name="T4" style:family="text">
      <style:text-properties fo:font-size="13pt" fo:letter-spacing="-0.005cm" style:font-size-asian="13pt"/>
    </style:style>
    <style:style style:name="T5" style:family="text">
      <style:text-properties fo:font-size="10.5pt" style:font-size-asian="10.5pt"/>
    </style:style>
    <style:style style:name="T6" style:family="text">
      <style:text-properties fo:font-size="10.5pt" fo:letter-spacing="0.007cm" style:font-size-asian="10.5pt"/>
    </style:style>
    <style:style style:name="T7" style:family="text">
      <style:text-properties fo:font-size="10.5pt" fo:letter-spacing="0.004cm" style:font-size-asian="10.5pt"/>
    </style:style>
    <style:style style:name="T8" style:family="text">
      <style:text-properties fo:font-size="10.5pt" fo:letter-spacing="0.011cm" style:font-size-asian="10.5pt"/>
    </style:style>
    <style:style style:name="T9" style:family="text">
      <style:text-properties fo:font-size="10.5pt" fo:letter-spacing="0.005cm" style:font-size-asian="10.5pt"/>
    </style:style>
    <style:style style:name="T10" style:family="text">
      <style:text-properties fo:font-size="10.5pt" fo:letter-spacing="0.009cm" style:font-size-asian="10.5pt"/>
    </style:style>
    <style:style style:name="T11" style:family="text">
      <style:text-properties fo:font-size="10.5pt" fo:letter-spacing="0.014cm" style:font-size-asian="10.5pt"/>
    </style:style>
    <style:style style:name="T12" style:family="text">
      <style:text-properties fo:font-size="10.5pt" fo:letter-spacing="0.018cm" style:font-size-asian="10.5pt"/>
    </style:style>
    <style:style style:name="T13" style:family="text">
      <style:text-properties fo:font-size="10.5pt" fo:letter-spacing="0.016cm" style:font-size-asian="10.5pt"/>
    </style:style>
    <style:style style:name="T14" style:family="text">
      <style:text-properties fo:font-size="10.5pt" fo:letter-spacing="0.019cm" style:font-size-asian="10.5pt"/>
    </style:style>
    <style:style style:name="T15" style:family="text">
      <style:text-properties fo:font-size="10pt" style:font-size-asian="10pt"/>
    </style:style>
    <style:style style:name="T16" style:family="text">
      <style:text-properties fo:letter-spacing="-0.118cm"/>
    </style:style>
    <style:style style:name="T17" style:family="text">
      <style:text-properties fo:letter-spacing="0.005cm"/>
    </style:style>
    <style:style style:name="T18" style:family="text">
      <style:text-properties fo:letter-spacing="0.007cm"/>
    </style:style>
    <style:style style:name="T19" style:family="text">
      <style:text-properties fo:letter-spacing="0.002cm"/>
    </style:style>
    <style:style style:name="T20" style:family="text">
      <style:text-properties fo:letter-spacing="-0.004cm"/>
    </style:style>
    <style:style style:name="T21" style:family="text">
      <style:text-properties fo:letter-spacing="-0.005cm"/>
    </style:style>
    <style:style style:name="T22" style:family="text">
      <style:text-properties fo:letter-spacing="-0.002cm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letter-spacing="-0.005cm" fo:font-weight="bold" style:font-size-asian="12pt" style:font-weight-asian="bold"/>
    </style:style>
    <style:style style:name="T25" style:family="text">
      <style:text-properties fo:font-size="12pt" fo:letter-spacing="-0.002cm" fo:font-weight="bold" style:font-size-asian="12pt" style:font-weight-asian="bold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fo:letter-spacing="0.002cm" style:font-size-asian="11pt"/>
    </style:style>
    <style:style style:name="T28" style:family="text">
      <style:text-properties fo:font-size="11pt" fo:letter-spacing="-0.002cm" style:font-size-asian="11pt"/>
    </style:style>
    <style:style style:name="T29" style:family="text">
      <style:text-properties fo:font-size="11pt" fo:letter-spacing="-0.004cm" style:font-size-asian="11pt"/>
    </style:style>
    <style:style style:name="T30" style:family="text">
      <style:text-properties fo:font-size="11pt" fo:letter-spacing="-0.005cm" style:font-size-asian="11pt"/>
    </style:style>
    <style:style style:name="T31" style:family="text">
      <style:text-properties fo:font-size="11pt" fo:letter-spacing="-0.009cm" style:font-size-asian="11pt"/>
    </style:style>
    <style:style style:name="T32" style:family="text">
      <style:text-properties fo:font-size="11pt" fo:letter-spacing="-0.007cm" style:font-size-asian="11pt"/>
    </style:style>
    <style:style style:name="T33" style:family="text">
      <style:text-properties fo:font-size="11pt" fo:letter-spacing="-0.092cm" style:font-size-asian="11pt"/>
    </style:style>
    <style:style style:name="T34" style:family="text">
      <style:text-properties fo:font-size="11pt" fo:letter-spacing="0.097cm" style:font-size-asian="11pt"/>
    </style:style>
    <style:style style:name="T35" style:family="text">
      <style:text-properties fo:font-size="11pt" fo:letter-spacing="0.012cm" style:font-size-asian="11pt"/>
    </style:style>
    <style:style style:name="T36" style:family="text">
      <style:text-properties fo:font-size="11pt" fo:letter-spacing="0.016cm" style:font-size-asian="11pt"/>
    </style:style>
    <style:style style:name="T37" style:family="text">
      <style:text-properties fo:font-size="11pt" fo:letter-spacing="0.014cm" style:font-size-asian="11pt"/>
    </style:style>
    <style:style style:name="T38" style:family="text">
      <style:text-properties fo:font-size="11pt" fo:letter-spacing="0.004cm" style:font-size-asian="11pt"/>
    </style:style>
    <style:style style:name="T39" style:family="text">
      <style:text-properties fo:font-size="11pt" fo:letter-spacing="0.005cm" style:font-size-asian="11pt"/>
    </style:style>
    <style:style style:name="T40" style:family="text">
      <style:text-properties fo:font-size="11pt" fo:letter-spacing="0.007cm" style:font-size-asian="11pt"/>
    </style:style>
    <style:style style:name="T41" style:family="text">
      <style:text-properties fo:font-size="11pt" fo:letter-spacing="0.009cm" style:font-size-asian="11pt"/>
    </style:style>
    <style:style style:name="T42" style:family="text">
      <style:text-properties fo:font-size="11pt" fo:letter-spacing="0.081cm" style:font-size-asian="11pt"/>
    </style:style>
    <style:style style:name="T43" style:family="text">
      <style:text-properties fo:font-size="11pt" fo:letter-spacing="0.079cm" style:font-size-asian="11pt"/>
    </style:style>
    <style:style style:name="T44" style:family="text">
      <style:text-properties fo:font-size="11pt" fo:letter-spacing="0.018cm" style:font-size-asian="11pt"/>
    </style:style>
    <style:style style:name="T45" style:family="text">
      <style:text-properties fo:font-size="11pt" fo:letter-spacing="0.035cm" style:font-size-asian="11pt"/>
    </style:style>
    <style:style style:name="T46" style:family="text">
      <style:text-properties fo:font-size="11pt" fo:letter-spacing="0.039cm" style:font-size-asian="11pt"/>
    </style:style>
    <style:style style:name="T47" style:family="text">
      <style:text-properties fo:font-size="11pt" fo:letter-spacing="0.037cm" style:font-size-asian="11pt"/>
    </style:style>
    <style:style style:name="T48" style:family="text">
      <style:text-properties fo:font-size="11pt" fo:letter-spacing="0.041cm" style:font-size-asian="11pt"/>
    </style:style>
    <style:style style:name="T49" style:family="text">
      <style:text-properties fo:font-size="11pt" fo:letter-spacing="-0.093cm" style:font-size-asian="11pt"/>
    </style:style>
    <style:style style:name="T50" style:family="text">
      <style:text-properties fo:font-size="11pt" fo:letter-spacing="0.011cm" style:font-size-asian="11pt"/>
    </style:style>
    <style:style style:name="T51" style:family="text">
      <style:text-properties fo:letter-spacing="-0.007cm"/>
    </style:style>
    <style:style style:name="T52" style:family="text">
      <style:text-properties fo:letter-spacing="-0.01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1.635cm" fo:min-width="17.2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1"><draw:custom-shape text:anchor-type="as-char" draw:z-index="3" draw:style-name="gr1" draw:text-style-name="P70" svg:width="17.26cm" svg:height="1.636cm"><text:p text:style-name="P1"><text:span text:style-name="T1">P</text:span><text:span text:style-name="T5">UBBLICATO</text:span><text:span text:style-name="T6"> </text:span><text:span text:style-name="T5">SUL</text:span><text:span text:style-name="T6"> </text:span><text:span text:style-name="T1">S</text:span><text:span text:style-name="T5">ITO</text:span><text:span text:style-name="T7"> </text:span><text:span text:style-name="T1">I</text:span><text:span text:style-name="T5">NTERNET</text:span><text:span text:style-name="T8"> </text:span><text:span text:style-name="T5">DEL</text:span><text:span text:style-name="T9"> </text:span><text:span text:style-name="T1">C</text:span><text:span text:style-name="T5">OMUNE</text:span><text:span text:style-name="T10"> </text:span><text:span text:style-name="T5">DAL</text:span><text:span text:style-name="T9"> </text:span><text:span text:style-name="T1">21</text:span><text:span text:style-name="T2"> </text:span><text:span text:style-name="T5">NOVEMBRE</text:span><text:span text:style-name="T9"> </text:span><text:span text:style-name="T1">2022</text:span><text:span text:style-name="T3"> </text:span><text:span text:style-name="T1">I</text:span><text:span text:style-name="T5">L</text:span><text:span text:style-name="T11"> </text:span><text:span text:style-name="T1">C</text:span><text:span text:style-name="T5">ODICE</text:span><text:span text:style-name="T12"> </text:span><text:span text:style-name="T5">SI</text:span><text:span text:style-name="T12"> </text:span><text:span text:style-name="T5">APPLICA</text:span><text:span text:style-name="T13"> </text:span><text:span text:style-name="T5">A</text:span><text:span text:style-name="T13"> </text:span><text:span text:style-name="T5">DECORRERE</text:span><text:span text:style-name="T14"> </text:span><text:span text:style-name="T5">DAL</text:span><text:span text:style-name="T12"> </text:span><text:span text:style-name="T1">6</text:span><text:span text:style-name="T4"> </text:span><text:span text:style-name="T5">DICEMBRE</text:span><text:span text:style-name="T12"> </text:span><text:span text:style-name="T1">2022</text:span></text:p><draw:enhanced-geometry draw:type="0"/></draw:custom-shape></text:p>
        <text:p text:style-name="P63"/>
        <text:p text:style-name="Title">Contratto Collettivo Nazionale di Lavoro<text:span text:style-name="T16"> </text:span><text:bookmark text:name="Sottoscritto in data 16 novembre 2022"/>del<text:span text:style-name="T17"> </text:span>comparto<text:span text:style-name="T18"> </text:span>Funzioni<text:span text:style-name="T18"> </text:span>Locali<text:span text:style-name="T19"> </text:span>Sottoscritto<text:span text:style-name="T20"> </text:span>in<text:span text:style-name="T21"> </text:span>data<text:span text:style-name="T22"> </text:span>16<text:span text:style-name="T20"> </text:span>novembre 2022</text:p>
        <text:p text:style-name="P65"/>
        <text:p text:style-name="P60"><text:span text:style-name="T23">Art.</text:span><text:span text:style-name="T24"> </text:span><text:span text:style-name="T23">72</text:span><text:span text:style-name="T24"> </text:span><text:span text:style-name="T23">Codice</text:span><text:span text:style-name="T25"> </text:span><text:span text:style-name="T23">disciplinare</text:span></text:p>
        <text:list xml:id="list403765766" text:style-name="WWNum1">
          <text:list-item>
            <text:p text:style-name="P12"><text:span text:style-name="T26">Nel rispetto del principio di gradualità e proporzionalità delle sanzioni in relazione alla gravità della</text:span><text:span text:style-name="T27"> </text:span><text:span text:style-name="T26">mancanza, il tipo e l'entità di ciascuna delle sanzioni sono determinati in relazione ai seguenti criteri</text:span><text:span text:style-name="T27"> </text:span><text:span text:style-name="T26">generali:</text:span></text:p>
            <text:list>
              <text:list-item>
                <text:p text:style-name="P24"><text:span text:style-name="T26">intenzionalità del comportamento, grado di negligenza, imprudenza o imperizia dimostrate, tenuto</text:span><text:span text:style-name="T27"> </text:span><text:span text:style-name="T26">conto</text:span><text:span text:style-name="T28"> </text:span><text:span text:style-name="T26">anche</text:span><text:span text:style-name="T27"> </text:span><text:span text:style-name="T26">della</text:span><text:span text:style-name="T29"> </text:span><text:span text:style-name="T26">prevedibilità dell'evento;</text:span></text:p>
              </text:list-item>
              <text:list-item>
                <text:p text:style-name="P26"><text:span text:style-name="T26">rilevanza</text:span><text:span text:style-name="T30"> </text:span><text:span text:style-name="T26">degli</text:span><text:span text:style-name="T30"> </text:span><text:span text:style-name="T26">obblighi</text:span><text:span text:style-name="T30"> </text:span><text:span text:style-name="T26">violati;</text:span></text:p>
              </text:list-item>
              <text:list-item>
                <text:p text:style-name="P27"><text:span text:style-name="T26">responsabilità</text:span><text:span text:style-name="T31"> </text:span><text:span text:style-name="T26">connesse</text:span><text:span text:style-name="T32"> </text:span><text:span text:style-name="T26">alla</text:span><text:span text:style-name="T32"> </text:span><text:span text:style-name="T26">posizione</text:span><text:span text:style-name="T29"> </text:span><text:span text:style-name="T26">di</text:span><text:span text:style-name="T28"> </text:span><text:span text:style-name="T26">lavoro</text:span><text:span text:style-name="T31"> </text:span><text:span text:style-name="T26">occupata</text:span><text:span text:style-name="T29"> </text:span><text:span text:style-name="T26">dal</text:span><text:span text:style-name="T28"> </text:span><text:span text:style-name="T26">dipendente;</text:span></text:p>
              </text:list-item>
              <text:list-item>
                <text:p text:style-name="P25"><text:span text:style-name="T26">grado di danno o di pericolo causato all'amministrazione, agli utenti o a terzi ovvero al disservizio</text:span><text:span text:style-name="T27"> </text:span><text:span text:style-name="T26">determinatosi;</text:span></text:p>
              </text:list-item>
              <text:list-item>
                <text:p text:style-name="P29"><text:span text:style-name="T26">sussistenza di circostanze aggravanti o attenuanti, con particolare riguardo al comportamento del</text:span><text:span text:style-name="T27"> </text:span><text:span text:style-name="T26">lavoratore, ai precedenti disciplinari nell'ambito del biennio previsto dalla legge, al comportamento verso</text:span><text:span text:style-name="T33"> </text:span><text:span text:style-name="T26">gli</text:span><text:span text:style-name="T29"> </text:span><text:span text:style-name="T26">utenti;</text:span></text:p>
              </text:list-item>
              <text:list-item>
                <text:p text:style-name="P30"><text:span text:style-name="T26">concorso</text:span><text:span text:style-name="T32"> </text:span><text:span text:style-name="T26">nella</text:span><text:span text:style-name="T29"> </text:span><text:span text:style-name="T26">violazione</text:span><text:span text:style-name="T30"> </text:span><text:span text:style-name="T26">di</text:span><text:span text:style-name="T30"> </text:span><text:span text:style-name="T26">più</text:span><text:span text:style-name="T29"> </text:span><text:span text:style-name="T26">lavoratori</text:span><text:span text:style-name="T28"> </text:span><text:span text:style-name="T26">in</text:span><text:span text:style-name="T29"> </text:span><text:span text:style-name="T26">accordo</text:span><text:span text:style-name="T29"> </text:span><text:span text:style-name="T26">tra</text:span><text:span text:style-name="T32"> </text:span><text:span text:style-name="T26">di</text:span><text:span text:style-name="T30"> </text:span><text:span text:style-name="T26">loro.</text:span></text:p>
              </text:list-item>
            </text:list>
          </text:list-item>
          <text:list-item>
            <text:p text:style-name="P15"><text:span text:style-name="T26">Al dipendente responsabile di più mancanze compiute con unica azione od omissione o con più azioni od</text:span><text:span text:style-name="T33"> </text:span><text:span text:style-name="T26">omissioni</text:span><text:span text:style-name="T27"> </text:span><text:span text:style-name="T26">tra loro collegate ed accertate con un unico procedimento,</text:span><text:span text:style-name="T34"> </text:span><text:span text:style-name="T26">è applicabile la sanzione prevista</text:span><text:span text:style-name="T27"> </text:span><text:span text:style-name="T26">per la</text:span><text:span text:style-name="T28"> </text:span><text:span text:style-name="T26">mancanza</text:span><text:span text:style-name="T28"> </text:span><text:span text:style-name="T26">più</text:span><text:span text:style-name="T30"> </text:span><text:span text:style-name="T26">grave</text:span><text:span text:style-name="T28"> </text:span><text:span text:style-name="T26">se</text:span><text:span text:style-name="T30"> </text:span><text:span text:style-name="T26">le</text:span><text:span text:style-name="T29"> </text:span><text:span text:style-name="T26">suddette</text:span><text:span text:style-name="T30"> </text:span><text:span text:style-name="T26">infrazioni</text:span><text:span text:style-name="T29"> </text:span><text:span text:style-name="T26">sono punite</text:span><text:span text:style-name="T30"> </text:span><text:span text:style-name="T26">con</text:span><text:span text:style-name="T28"> </text:span><text:span text:style-name="T26">sanzioni di diversa</text:span><text:span text:style-name="T30"> </text:span><text:span text:style-name="T26">gravità.</text:span></text:p>
          </text:list-item>
          <text:list-item>
            <text:p text:style-name="P13"><text:span text:style-name="T26">La sanzione disciplinare dal minimo del rimprovero verbale o scritto al massimo della multa di importo</text:span><text:span text:style-name="T27"> </text:span><text:span text:style-name="T26">pari a quattro ore di retribuzione si applica, graduando l'entità delle sanzioni in relazione ai criteri di cui</text:span><text:span text:style-name="T27"> </text:span><text:span text:style-name="T26">al comma</text:span><text:span text:style-name="T29"> </text:span><text:span text:style-name="T26">1,</text:span><text:span text:style-name="T28"> </text:span><text:span text:style-name="T26">per:</text:span></text:p>
            <text:list>
              <text:list-item>
                <text:p text:style-name="P31"><text:span text:style-name="T26">inosservanza delle disposizioni di servizio, ivi incluse quelle relative al lavoro a distanza, anche in</text:span><text:span text:style-name="T27"> </text:span><text:span text:style-name="T26">tema di assenze per malattia, nonché dell'orario di lavoro, ove non ricorrano le fattispecie considerate</text:span><text:span text:style-name="T27"> </text:span><text:span text:style-name="T26">nell’art. 55-quater,</text:span><text:span text:style-name="T28"> </text:span><text:span text:style-name="T26">comma</text:span><text:span text:style-name="T29"> </text:span><text:span text:style-name="T26">1,</text:span><text:span text:style-name="T29"> </text:span><text:span text:style-name="T26">lett.</text:span><text:span text:style-name="T28"> </text:span><text:span text:style-name="T26">a)</text:span><text:span text:style-name="T28"> </text:span><text:span text:style-name="T26">del</text:span><text:span text:style-name="T27"> </text:span><text:span text:style-name="T26">D.lgs n.</text:span><text:span text:style-name="T27"> </text:span><text:span text:style-name="T26">165/2001;</text:span></text:p>
              </text:list-item>
              <text:list-item>
                <text:p text:style-name="P32"><text:span text:style-name="T26">condotta non conforme a principi di correttezza verso superiori o altri dipendenti o nei confronti degli</text:span><text:span text:style-name="T27"> </text:span><text:span text:style-name="T26">utenti o</text:span><text:span text:style-name="T29"> </text:span><text:span text:style-name="T26">terzi;</text:span></text:p>
              </text:list-item>
              <text:list-item>
                <text:p text:style-name="P33"><text:span text:style-name="T26">negligenza nella cura dei locali e dei beni mobili o strumenti a lui affidati o sui quali, in relazione alle</text:span><text:span text:style-name="T27"> </text:span><text:span text:style-name="T26">sue</text:span><text:span text:style-name="T28"> </text:span><text:span text:style-name="T26">responsabilità,</text:span><text:span text:style-name="T28"> </text:span><text:span text:style-name="T26">debba</text:span><text:span text:style-name="T29"> </text:span><text:span text:style-name="T26">espletare attività di custodia</text:span><text:span text:style-name="T29"> </text:span><text:span text:style-name="T26">o vigilanza;</text:span></text:p>
              </text:list-item>
              <text:list-item>
                <text:p text:style-name="P35"><text:span text:style-name="T26">inosservanza degli obblighi in materia di prevenzione degli infortuni e di sicurezza sul lavoro ove non</text:span><text:span text:style-name="T27"> </text:span><text:span text:style-name="T26">ne</text:span><text:span text:style-name="T29"> </text:span><text:span text:style-name="T26">sia</text:span><text:span text:style-name="T28"> </text:span><text:span text:style-name="T26">derivato</text:span><text:span text:style-name="T28"> </text:span><text:span text:style-name="T26">danno</text:span><text:span text:style-name="T30"> </text:span><text:span text:style-name="T26">o</text:span><text:span text:style-name="T28"> </text:span><text:span text:style-name="T26">pregiudizio</text:span><text:span text:style-name="T30"> </text:span><text:span text:style-name="T26">al</text:span><text:span text:style-name="T29"> </text:span><text:span text:style-name="T26">servizio</text:span><text:span text:style-name="T30"> </text:span><text:span text:style-name="T26">o</text:span><text:span text:style-name="T28"> </text:span><text:span text:style-name="T26">agli</text:span><text:span text:style-name="T29"> </text:span><text:span text:style-name="T26">interessi</text:span><text:span text:style-name="T29"> </text:span><text:span text:style-name="T26">dell’amministrazione o</text:span><text:span text:style-name="T30"> </text:span><text:span text:style-name="T26">di</text:span><text:span text:style-name="T28"> </text:span><text:span text:style-name="T26">terzi;</text:span></text:p>
              </text:list-item>
              <text:list-item>
                <text:p text:style-name="P37"><text:span text:style-name="T26">rifiuto di assoggettarsi a visite personali disposte a tutela del patrimonio dell'amministrazione, nel</text:span><text:span text:style-name="T27"> </text:span><text:span text:style-name="T26">rispetto</text:span><text:span text:style-name="T30"> </text:span><text:span text:style-name="T26">di</text:span><text:span text:style-name="T28"> </text:span><text:span text:style-name="T26">quanto</text:span><text:span text:style-name="T29"> </text:span><text:span text:style-name="T26">previsto</text:span><text:span text:style-name="T29"> </text:span><text:span text:style-name="T26">dall'art.</text:span><text:span text:style-name="T28"> </text:span><text:span text:style-name="T26">6</text:span><text:span text:style-name="T28"> </text:span><text:span text:style-name="T26">della</text:span><text:span text:style-name="T29"> </text:span><text:span text:style-name="T26">L.</text:span><text:span text:style-name="T28"> </text:span><text:span text:style-name="T26">n.</text:span><text:span text:style-name="T28"> </text:span><text:span text:style-name="T26">300/1970;</text:span></text:p>
              </text:list-item>
              <text:list-item>
                <text:p text:style-name="P34"><text:span text:style-name="T26">negligenza o insufficiente rendimento nell'assolvimento dei compiti assegnati, ove non ricorrano le</text:span><text:span text:style-name="T27"> </text:span><text:span text:style-name="T26">fattispecie</text:span><text:span text:style-name="T30"> </text:span><text:span text:style-name="T26">considerate nell’art. 55-</text:span><text:span text:style-name="T27"> </text:span><text:span text:style-name="T26">quater</text:span><text:span text:style-name="T28"> </text:span><text:span text:style-name="T26">del</text:span><text:span text:style-name="T29"> </text:span><text:span text:style-name="T26">D.lgs.</text:span><text:span text:style-name="T27"> </text:span><text:span text:style-name="T26">n.</text:span><text:span text:style-name="T27"> </text:span><text:span text:style-name="T26">165/2001;</text:span></text:p>
              </text:list-item>
              <text:list-item>
                <text:p text:style-name="P26"><text:span text:style-name="T26">violazione</text:span><text:span text:style-name="T29"> </text:span><text:span text:style-name="T26">dell’obbligo</text:span><text:span text:style-name="T32"> </text:span><text:span text:style-name="T26">previsto</text:span><text:span text:style-name="T32"> </text:span><text:span text:style-name="T26">dall’art.</text:span><text:span text:style-name="T28"> </text:span><text:span text:style-name="T26">55-</text:span><text:span text:style-name="T28"> </text:span><text:span text:style-name="T26">novies,</text:span><text:span text:style-name="T30"> </text:span><text:span text:style-name="T26">del</text:span><text:span text:style-name="T30"> </text:span><text:span text:style-name="T26">D.lgs.</text:span><text:span text:style-name="T32"> </text:span><text:span text:style-name="T26">n.</text:span><text:span text:style-name="T30"> </text:span><text:span text:style-name="T26">165/2001;</text:span></text:p>
              </text:list-item>
              <text:list-item>
                <text:p text:style-name="P38"><text:span text:style-name="T26">violazione di doveri ed obblighi di comportamento non ricompresi specificatamente nelle lettere</text:span><text:span text:style-name="T27"> </text:span><text:span text:style-name="T26">precedenti.</text:span></text:p>
              </text:list-item>
            </text:list>
          </text:list-item>
        </text:list>
        <text:p text:style-name="P66">L'importo delle ritenute per multa sarà introitato dal bilancio dell'amministrazione e destinato ai benefici<text:span text:style-name="T19"> </text:span>di<text:span text:style-name="T22"> </text:span>natura<text:span text:style-name="T21"> </text:span>assistenziale<text:span text:style-name="T20"> </text:span>e<text:span text:style-name="T21"> </text:span>sociale<text:span text:style-name="T51"> </text:span>di<text:span text:style-name="T20"> </text:span>cui<text:span text:style-name="T21"> </text:span>all’art. 82<text:span text:style-name="T51"> </text:span>(Welfare<text:span text:style-name="T22"> </text:span>integrativo)<text:span text:style-name="T22"> </text:span>a<text:span text:style-name="T20"> </text:span>favore<text:span text:style-name="T51"> </text:span>dei<text:span text:style-name="T20"> </text:span>propri dipendenti.</text:p>
        <text:list xml:id="list135740631386315" text:continue-numbering="true" text:style-name="WWNum1">
          <text:list-item>
            <text:p text:style-name="P17"><text:span text:style-name="T26">La sanzione disciplinare della sospensione dal servizio con privazione della retribuzione fino a un</text:span><text:span text:style-name="T27"> </text:span><text:span text:style-name="T26">massimo</text:span><text:span text:style-name="T35"> </text:span><text:span text:style-name="T26">di</text:span><text:span text:style-name="T36"> </text:span><text:span text:style-name="T26">10</text:span><text:span text:style-name="T37"> </text:span><text:span text:style-name="T26">giorni</text:span><text:span text:style-name="T36"> </text:span><text:span text:style-name="T26">si</text:span><text:span text:style-name="T36"> </text:span><text:span text:style-name="T26">applica,</text:span><text:span text:style-name="T36"> </text:span><text:span text:style-name="T26">graduando</text:span><text:span text:style-name="T37"> </text:span><text:span text:style-name="T26">l'entità</text:span><text:span text:style-name="T36"> </text:span><text:span text:style-name="T26">della</text:span><text:span text:style-name="T36"> </text:span><text:span text:style-name="T26">sanzione</text:span><text:span text:style-name="T36"> </text:span><text:span text:style-name="T26">in</text:span><text:span text:style-name="T37"> </text:span><text:span text:style-name="T26">relazione</text:span><text:span text:style-name="T36"> </text:span><text:span text:style-name="T26">ai</text:span><text:span text:style-name="T36"> </text:span><text:span text:style-name="T26">criteri</text:span><text:span text:style-name="T37"> </text:span><text:span text:style-name="T26">di</text:span><text:span text:style-name="T36"> </text:span><text:span text:style-name="T26">cui</text:span><text:span text:style-name="T36"> </text:span><text:span text:style-name="T26">al</text:span><text:span text:style-name="T36"> </text:span><text:span text:style-name="T26">comma</text:span><text:span text:style-name="T33"> </text:span><text:span text:style-name="T26">1, per:</text:span></text:p>
            <text:list>
              <text:list-item>
                <text:p text:style-name="P2"><text:span text:style-name="T26">recidiva</text:span><text:span text:style-name="T29"> </text:span><text:span text:style-name="T26">nelle</text:span><text:span text:style-name="T29"> </text:span><text:span text:style-name="T26">mancanze</text:span><text:span text:style-name="T32"> </text:span><text:span text:style-name="T26">previste</text:span><text:span text:style-name="T32"> </text:span><text:span text:style-name="T26">dal</text:span><text:span text:style-name="T28"> </text:span><text:span text:style-name="T26">comma</text:span><text:span text:style-name="T31"> </text:span><text:span text:style-name="T26">3;</text:span></text:p>
              </text:list-item>
              <text:list-item>
                <text:p text:style-name="P3"><text:span text:style-name="T26">particolare</text:span><text:span text:style-name="T30"> </text:span><text:span text:style-name="T26">gravità</text:span><text:span text:style-name="T29"> </text:span><text:span text:style-name="T26">delle</text:span><text:span text:style-name="T32"> </text:span><text:span text:style-name="T26">mancanze</text:span><text:span text:style-name="T32"> </text:span><text:span text:style-name="T26">previste</text:span><text:span text:style-name="T32"> </text:span><text:span text:style-name="T26">al</text:span><text:span text:style-name="T30"> </text:span><text:span text:style-name="T26">comma</text:span><text:span text:style-name="T30"> </text:span><text:span text:style-name="T26">3;</text:span></text:p>
              </text:list-item>
              <text:list-item>
                <text:p text:style-name="P5"><text:span text:style-name="T26">ove</text:span><text:span text:style-name="T38"> </text:span><text:span text:style-name="T26">non</text:span><text:span text:style-name="T39"> </text:span><text:span text:style-name="T26">ricorra</text:span><text:span text:style-name="T38"> </text:span><text:span text:style-name="T26">la</text:span><text:span text:style-name="T38"> </text:span><text:span text:style-name="T26">fattispecie</text:span><text:span text:style-name="T40"> </text:span><text:span text:style-name="T26">prevista</text:span><text:span text:style-name="T40"> </text:span><text:span text:style-name="T26">dall’articolo</text:span><text:span text:style-name="T27"> </text:span><text:span text:style-name="T26">55-quater,</text:span><text:span text:style-name="T41"> </text:span><text:span text:style-name="T26">comma</text:span><text:span text:style-name="T40"> </text:span><text:span text:style-name="T26">1,</text:span><text:span text:style-name="T40"> </text:span><text:span text:style-name="T26">lett.</text:span><text:span text:style-name="T40"> </text:span><text:span text:style-name="T26">b)</text:span><text:span text:style-name="T40"> </text:span><text:span text:style-name="T26">del</text:span><text:span text:style-name="T40"> </text:span><text:span text:style-name="T26">D.lgs.</text:span><text:span text:style-name="T40"> </text:span><text:span text:style-name="T26">n.</text:span><text:span text:style-name="T40"> </text:span><text:span text:style-name="T26">165/2001,</text:span></text:p>
              </text:list-item>
            </text:list>
          </text:list-item>
        </text:list>
      </text:section>
      <text:p text:style-name="P67">assenza ingiustificata dal servizio - anche svolto in modalità a distanza o arbitrario abbandono dello<text:span text:style-name="T19"> </text:span>stesso;<text:span text:style-name="T19"> </text:span>in<text:span text:style-name="T19"> </text:span>tali<text:span text:style-name="T19"> </text:span>ipotesi,<text:span text:style-name="T19"> </text:span>l'entità<text:span text:style-name="T19"> </text:span>della<text:span text:style-name="T19"> </text:span>sanzione<text:span text:style-name="T19"> </text:span>è<text:span text:style-name="T19"> </text:span>determinata<text:span text:style-name="T19"> </text:span>in<text:span text:style-name="T19"> </text:span>relazione<text:span text:style-name="T19"> </text:span>alla<text:span text:style-name="T19"> </text:span>durata<text:span text:style-name="T19"> </text:span>dell'assenza<text:span text:style-name="T19"> </text:span>o<text:span text:style-name="T19"> </text:span>dell'abbandono del servizio, al disservizio determinatosi, alla gravità della violazione dei doveri del<text:span text:style-name="T19"> </text:span>dipendente,<text:span text:style-name="T20"> </text:span>agli eventuali danni<text:span text:style-name="T19"> </text:span>causati all'amministrazione, agli<text:span text:style-name="T22"> </text:span>utenti<text:span text:style-name="T20"> </text:span>o<text:span text:style-name="T22"> </text:span>ai terzi;</text:p>
      <text:list xml:id="list135741229989079" text:continue-numbering="true" text:style-name="WWNum1">
        <text:list-item>
          <text:list>
            <text:list-item>
              <text:p text:style-name="P26"><text:span text:style-name="T26">ingiustificato</text:span><text:span text:style-name="T31"> </text:span><text:span text:style-name="T26">ritardo,</text:span><text:span text:style-name="T30"> </text:span><text:span text:style-name="T26">non</text:span><text:span text:style-name="T29"> </text:span><text:span text:style-name="T26">superiore</text:span><text:span text:style-name="T30"> </text:span><text:span text:style-name="T26">a</text:span><text:span text:style-name="T32"> </text:span><text:span text:style-name="T26">5</text:span><text:span text:style-name="T29"> </text:span><text:span text:style-name="T26">giorni,</text:span><text:span text:style-name="T29"> </text:span><text:span text:style-name="T26">a</text:span><text:span text:style-name="T30"> </text:span><text:span text:style-name="T26">trasferirsi</text:span><text:span text:style-name="T30"> </text:span><text:span text:style-name="T26">nella</text:span><text:span text:style-name="T32"> </text:span><text:span text:style-name="T26">sede</text:span><text:span text:style-name="T32"> </text:span><text:span text:style-name="T26">assegnata</text:span><text:span text:style-name="T29"> </text:span><text:span text:style-name="T26">dai</text:span><text:span text:style-name="T30"> </text:span><text:span text:style-name="T26">superiori;</text:span></text:p>
            </text:list-item>
            <text:list-item>
              <text:p text:style-name="P27"><text:span text:style-name="T26">svolgimento</text:span><text:span text:style-name="T31"> </text:span><text:span text:style-name="T26">di</text:span><text:span text:style-name="T30"> </text:span><text:span text:style-name="T26">attività</text:span><text:span text:style-name="T32"> </text:span><text:span text:style-name="T26">che</text:span><text:span text:style-name="T28"> </text:span><text:span text:style-name="T26">ritardino</text:span><text:span text:style-name="T32"> </text:span><text:span text:style-name="T26">il</text:span><text:span text:style-name="T30"> </text:span><text:span text:style-name="T26">recupero</text:span><text:span text:style-name="T32"> </text:span><text:span text:style-name="T26">psico-fisico</text:span><text:span text:style-name="T29"> </text:span><text:span text:style-name="T26">durante</text:span><text:span text:style-name="T32"> </text:span><text:span text:style-name="T26">lo</text:span><text:span text:style-name="T32"> </text:span><text:span text:style-name="T26">stato</text:span><text:span text:style-name="T29"> </text:span><text:span text:style-name="T26">di</text:span><text:span text:style-name="T28"> </text:span><text:span text:style-name="T26">malattia</text:span><text:span text:style-name="T30"> </text:span><text:span text:style-name="T26">o</text:span><text:span text:style-name="T32"> </text:span><text:span text:style-name="T26">di</text:span><text:span text:style-name="T30"> </text:span><text:span text:style-name="T26">infortunio;</text:span></text:p>
            </text:list-item>
            <text:list-item>
              <text:p text:style-name="P40"><text:span text:style-name="T26">manifestazioni ingiuriose nei confronti dell'amministrazione, salvo che siano espressione della libertà</text:span><text:span text:style-name="T27"> </text:span><text:span text:style-name="T26">di pensiero,</text:span><text:span text:style-name="T27"> </text:span><text:span text:style-name="T26">ai</text:span><text:span text:style-name="T27"> </text:span><text:span text:style-name="T26">sensi</text:span><text:span text:style-name="T29"> </text:span><text:span text:style-name="T26">dell'art.</text:span><text:span text:style-name="T28"> </text:span><text:span text:style-name="T26">1 della legge n.</text:span><text:span text:style-name="T27"> </text:span><text:span text:style-name="T26">300/1970;</text:span></text:p>
            </text:list-item>
            <text:list-item>
              <text:p text:style-name="P41"><text:span text:style-name="T26">ove non sussista la gravità e reiterazione delle fattispecie considerate nell’art. 55- quater, comma 1,</text:span><text:span text:style-name="T27"> </text:span><text:span text:style-name="T26">lett.</text:span><text:span text:style-name="T30"> </text:span><text:span text:style-name="T26">e)</text:span><text:span text:style-name="T29"> </text:span><text:span text:style-name="T26">del</text:span><text:span text:style-name="T29"> </text:span><text:span text:style-name="T26">D.lgs.</text:span><text:span text:style-name="T28"> </text:span><text:span text:style-name="T26">n. 165/2001,</text:span><text:span text:style-name="T29"> </text:span><text:span text:style-name="T26">atti,</text:span><text:span text:style-name="T28"> </text:span><text:span text:style-name="T26">comportamenti</text:span><text:span text:style-name="T29"> </text:span><text:span text:style-name="T26">o</text:span><text:span text:style-name="T28"> </text:span><text:span text:style-name="T26">molestie,</text:span><text:span text:style-name="T28"> </text:span><text:span text:style-name="T26">lesivi della</text:span><text:span text:style-name="T28"> </text:span><text:span text:style-name="T26">dignità</text:span><text:span text:style-name="T32"> </text:span><text:span text:style-name="T26">della</text:span><text:span text:style-name="T30"> </text:span><text:span text:style-name="T26">persona;</text:span></text:p>
            </text:list-item>
            <text:list-item>
              <text:p text:style-name="P42"><text:span text:style-name="T26">ove non sussista la gravità e reiterazione delle fattispecie considerate nell’art. 55- quater, comma 1,</text:span><text:span text:style-name="T27"> </text:span><text:span text:style-name="T26">lett. e) del D.lgs. n. 165/2001, atti o comportamenti aggressivi ostili e denigratori che assumano forme di</text:span><text:span text:style-name="T27"> </text:span><text:span text:style-name="T26">violenza morale nei confronti di un altro dipendente, comportamenti minacciosi, ingiuriosi, calunniosi o</text:span><text:span text:style-name="T27"> </text:span><text:span text:style-name="T26">diffamatori</text:span><text:span text:style-name="T29"> </text:span><text:span text:style-name="T26">nei</text:span><text:span text:style-name="T28"> </text:span><text:span text:style-name="T26">confronti</text:span><text:span text:style-name="T28"> </text:span><text:span text:style-name="T26">di</text:span><text:span text:style-name="T29"> </text:span><text:span text:style-name="T26">altri</text:span><text:span text:style-name="T27"> </text:span><text:span text:style-name="T26">dipendenti</text:span><text:span text:style-name="T27"> </text:span><text:span text:style-name="T26">o</text:span><text:span text:style-name="T29"> </text:span><text:span text:style-name="T26">degli utenti</text:span><text:span text:style-name="T27"> </text:span><text:span text:style-name="T26">o</text:span><text:span text:style-name="T29"> </text:span><text:span text:style-name="T26">di</text:span><text:span text:style-name="T29"> </text:span><text:span text:style-name="T26">terzi;</text:span></text:p>
            </text:list-item>
            <text:list-item>
              <text:p text:style-name="P36"><text:span text:style-name="T26">violazione di doveri ed obblighi di comportamento non ricompresi specificatamente nelle lettere</text:span><text:span text:style-name="T27"> </text:span><text:span text:style-name="T26">precedenti, da</text:span><text:span text:style-name="T29"> </text:span><text:span text:style-name="T26">cui</text:span><text:span text:style-name="T29"> </text:span><text:span text:style-name="T26">sia</text:span><text:span text:style-name="T28"> </text:span><text:span text:style-name="T26">derivato</text:span><text:span text:style-name="T28"> </text:span><text:span text:style-name="T26">disservizio,</text:span><text:span text:style-name="T27"> </text:span><text:span text:style-name="T26">danno</text:span><text:span text:style-name="T30"> </text:span><text:span text:style-name="T26">o</text:span><text:span text:style-name="T28"> </text:span><text:span text:style-name="T26">pericolo</text:span><text:span text:style-name="T28"> </text:span><text:span text:style-name="T26">all’ente,</text:span><text:span text:style-name="T29"> </text:span><text:span text:style-name="T26">agli utenti</text:span><text:span text:style-name="T28"> </text:span><text:span text:style-name="T26">o</text:span><text:span text:style-name="T28"> </text:span><text:span text:style-name="T26">ai</text:span><text:span text:style-name="T29"> </text:span><text:span text:style-name="T26">terzi.</text:span></text:p>
            </text:list-item>
          </text:list>
        </text:list-item>
        <text:list-item>
          <text:p text:style-name="P16"><text:span text:style-name="T26">La sospensione dal servizio con privazione della retribuzione fino ad un massimo di quindici giorni si</text:span><text:span text:style-name="T27"> </text:span><text:span text:style-name="T26">applica</text:span><text:span text:style-name="T28"> </text:span><text:span text:style-name="T26">nel caso previsto</text:span><text:span text:style-name="T28"> </text:span><text:span text:style-name="T26">dall’art.</text:span><text:span text:style-name="T27"> </text:span><text:span text:style-name="T26">55-bis, comma</text:span><text:span text:style-name="T30"> </text:span><text:span text:style-name="T26">7,</text:span><text:span text:style-name="T28"> </text:span><text:span text:style-name="T26">del D.lgs.</text:span><text:span text:style-name="T28"> </text:span><text:span text:style-name="T26">n.</text:span><text:span text:style-name="T29"> </text:span><text:span text:style-name="T26">165 del 2001.</text:span></text:p>
        </text:list-item>
        <text:list-item>
          <text:p text:style-name="P18"><text:span text:style-name="T26">La sospensione dal servizio con privazione della retribuzione fino ad un massimo di tre mesi, si applica</text:span><text:span text:style-name="T27"> </text:span><text:span text:style-name="T26">nei casi previsti dall’articolo55 - sexies, comma 3 del D.lgs. n. 165/200, anche con riferimento alla</text:span><text:span text:style-name="T27"> </text:span><text:span text:style-name="T26">previsione di</text:span><text:span text:style-name="T27"> </text:span><text:span text:style-name="T26">cui</text:span><text:span text:style-name="T27"> </text:span><text:span text:style-name="T26">all’art.</text:span><text:span text:style-name="T28"> </text:span><text:span text:style-name="T26">55-septies, comma 6.</text:span></text:p>
        </text:list-item>
        <text:list-item>
          <text:p text:style-name="P19"><text:span text:style-name="T26">La sospensione dal servizio con privazione della retribuzione da un minimo di tre giorni fino ad un</text:span><text:span text:style-name="T27"> </text:span><text:span text:style-name="T26">massimo</text:span><text:span text:style-name="T29"> </text:span><text:span text:style-name="T26">di</text:span><text:span text:style-name="T28"> </text:span><text:span text:style-name="T26">tre</text:span><text:span text:style-name="T32"> </text:span><text:span text:style-name="T26">mesi</text:span><text:span text:style-name="T28"> </text:span><text:span text:style-name="T26">si</text:span><text:span text:style-name="T30"> </text:span><text:span text:style-name="T26">applica</text:span><text:span text:style-name="T29"> </text:span><text:span text:style-name="T26">nel</text:span><text:span text:style-name="T28"> </text:span><text:span text:style-name="T26">caso</text:span><text:span text:style-name="T29"> </text:span><text:span text:style-name="T26">previsto</text:span><text:span text:style-name="T29"> </text:span><text:span text:style-name="T26">dall’art.</text:span><text:span text:style-name="T29"> </text:span><text:span text:style-name="T26">55-sexies,</text:span><text:span text:style-name="T28"> </text:span><text:span text:style-name="T26">comma</text:span><text:span text:style-name="T32"> </text:span><text:span text:style-name="T26">1,</text:span><text:span text:style-name="T30"> </text:span><text:span text:style-name="T26">del</text:span><text:span text:style-name="T30"> </text:span><text:span text:style-name="T26">D.lgs.</text:span><text:span text:style-name="T30"> </text:span><text:span text:style-name="T26">n.</text:span><text:span text:style-name="T30"> </text:span><text:span text:style-name="T26">165</text:span><text:span text:style-name="T28"> </text:span><text:span text:style-name="T26">del</text:span><text:span text:style-name="T28"> </text:span><text:span text:style-name="T26">2001.</text:span></text:p>
        </text:list-item>
        <text:list-item>
          <text:p text:style-name="P20"><text:span text:style-name="T26">La sanzione</text:span><text:span text:style-name="T27"> </text:span><text:span text:style-name="T26">disciplinare della sospensione</text:span><text:span text:style-name="T27"> </text:span><text:span text:style-name="T26">dal</text:span><text:span text:style-name="T27"> </text:span><text:span text:style-name="T26">servizio con privazione</text:span><text:span text:style-name="T27"> </text:span><text:span text:style-name="T26">della retribuzione</text:span><text:span text:style-name="T27"> </text:span><text:span text:style-name="T26">da</text:span><text:span text:style-name="T34"> </text:span><text:span text:style-name="T26">11 giorni</text:span><text:span text:style-name="T27"> </text:span><text:span text:style-name="T26">fino ad un massimo di 6 mesi si applica, graduando l’entità della sanzione in relazione ai criteri di cui al</text:span><text:span text:style-name="T27"> </text:span><text:span text:style-name="T26">comma</text:span><text:span text:style-name="T30"> </text:span><text:span text:style-name="T26">1,</text:span><text:span text:style-name="T28"> </text:span><text:span text:style-name="T26">per:</text:span></text:p>
          <text:list>
            <text:list-item>
              <text:p text:style-name="P28"><text:span text:style-name="T26">recidiva</text:span><text:span text:style-name="T29"> </text:span><text:span text:style-name="T26">nel</text:span><text:span text:style-name="T28"> </text:span><text:span text:style-name="T26">biennio</text:span><text:span text:style-name="T32"> </text:span><text:span text:style-name="T26">delle</text:span><text:span text:style-name="T32"> </text:span><text:span text:style-name="T26">mancanze</text:span><text:span text:style-name="T29"> </text:span><text:span text:style-name="T26">previste</text:span><text:span text:style-name="T32"> </text:span><text:span text:style-name="T26">nel</text:span><text:span text:style-name="T30"> </text:span><text:span text:style-name="T26">comma</text:span><text:span text:style-name="T29"> </text:span><text:span text:style-name="T26">4;</text:span></text:p>
            </text:list-item>
            <text:list-item>
              <text:p text:style-name="P39"><text:span text:style-name="T26">occultamento, da parte del responsabile della custodia, del controllo o della vigilanza, di fatti e</text:span><text:span text:style-name="T27"> </text:span><text:span text:style-name="T26">circostanze</text:span><text:span text:style-name="T27"> </text:span><text:span text:style-name="T26">relativi</text:span><text:span text:style-name="T27"> </text:span><text:span text:style-name="T26">ad</text:span><text:span text:style-name="T27"> </text:span><text:span text:style-name="T26">illecito</text:span><text:span text:style-name="T27"> </text:span><text:span text:style-name="T26">uso,</text:span><text:span text:style-name="T27"> </text:span><text:span text:style-name="T26">manomissione,</text:span><text:span text:style-name="T27"> </text:span><text:span text:style-name="T26">distrazione</text:span><text:span text:style-name="T27"> </text:span><text:span text:style-name="T26">o</text:span><text:span text:style-name="T27"> </text:span><text:span text:style-name="T26">sottrazione</text:span><text:span text:style-name="T27"> </text:span><text:span text:style-name="T26">di</text:span><text:span text:style-name="T27"> </text:span><text:span text:style-name="T26">somme</text:span><text:span text:style-name="T27"> </text:span><text:span text:style-name="T26">o</text:span><text:span text:style-name="T27"> </text:span><text:span text:style-name="T26">beni</text:span><text:span text:style-name="T34"> </text:span><text:span text:style-name="T26">di</text:span><text:span text:style-name="T27"> </text:span><text:span text:style-name="T26">pertinenza</text:span><text:span text:style-name="T30"> </text:span><text:span text:style-name="T26">dell’ente o</text:span><text:span text:style-name="T29"> </text:span><text:span text:style-name="T26">ad esso affidati;</text:span></text:p>
            </text:list-item>
            <text:list-item>
              <text:p text:style-name="P28"><text:span text:style-name="T26">atti,</text:span><text:span text:style-name="T31"> </text:span><text:span text:style-name="T26">comportamenti</text:span></text:p>
            </text:list-item>
          </text:list>
        </text:list-item>
      </text:list>
      <text:p text:style-name="P68">o<text:span text:style-name="T51"> </text:span>molestie<text:span text:style-name="T21"> </text:span>a<text:span text:style-name="T21"> </text:span>carattere<text:span text:style-name="T51"> </text:span>sessuale<text:span text:style-name="T51"> </text:span>ove<text:span text:style-name="T22"> </text:span>non<text:span text:style-name="T51"> </text:span>sussista<text:span text:style-name="T20"> </text:span>la<text:span text:style-name="T20"> </text:span>gravità<text:span text:style-name="T20"> </text:span>e<text:span text:style-name="T51"> </text:span>reiterazione;</text:p>
      <text:list xml:id="list135739991260786" text:continue-numbering="true" text:style-name="WWNum1">
        <text:list-item>
          <text:list>
            <text:list-item>
              <text:p text:style-name="P4"><text:span text:style-name="T26">alterchi</text:span><text:span text:style-name="T30"> </text:span><text:span text:style-name="T26">con</text:span><text:span text:style-name="T29"> </text:span><text:span text:style-name="T26">vie</text:span><text:span text:style-name="T29"> </text:span><text:span text:style-name="T26">di</text:span><text:span text:style-name="T28"> </text:span><text:span text:style-name="T26">fatto</text:span><text:span text:style-name="T29"> </text:span><text:span text:style-name="T26">negli</text:span><text:span text:style-name="T29"> </text:span><text:span text:style-name="T26">ambienti</text:span><text:span text:style-name="T28"> </text:span><text:span text:style-name="T26">di</text:span><text:span text:style-name="T28"> </text:span><text:span text:style-name="T26">lavoro,</text:span><text:span text:style-name="T30"> </text:span><text:span text:style-name="T26">anche</text:span><text:span text:style-name="T30"> </text:span><text:span text:style-name="T26">con</text:span><text:span text:style-name="T30"> </text:span><text:span text:style-name="T26">gli</text:span><text:span text:style-name="T30"> </text:span><text:span text:style-name="T26">utenti;</text:span></text:p>
            </text:list-item>
            <text:list-item>
              <text:p text:style-name="P6"><text:span text:style-name="T26">violazione</text:span><text:span text:style-name="T42"> </text:span><text:span text:style-name="T26">di</text:span><text:span text:style-name="T42"> </text:span><text:span text:style-name="T26">doveri</text:span><text:span text:style-name="T42"> </text:span><text:span text:style-name="T26">ed</text:span><text:span text:style-name="T43"> </text:span><text:span text:style-name="T26">obblighi</text:span><text:span text:style-name="T42"> </text:span><text:span text:style-name="T26">di</text:span><text:span text:style-name="T42"> </text:span><text:span text:style-name="T26">comportamento</text:span><text:span text:style-name="T43"> </text:span><text:span text:style-name="T26">non</text:span><text:span text:style-name="T43"> </text:span><text:span text:style-name="T26">ricompresi</text:span><text:span text:style-name="T42"> </text:span><text:span text:style-name="T26">specificatamente</text:span><text:span text:style-name="T42"> </text:span><text:span text:style-name="T26">nelle</text:span><text:span text:style-name="T42"> </text:span><text:span text:style-name="T26">lettere</text:span><text:span text:style-name="T33"> </text:span><text:span text:style-name="T26">precedenti</text:span><text:span text:style-name="T30"> </text:span><text:span text:style-name="T26">da cui sia, comunque,</text:span><text:span text:style-name="T29"> </text:span><text:span text:style-name="T26">derivato</text:span><text:span text:style-name="T30"> </text:span><text:span text:style-name="T26">grave</text:span><text:span text:style-name="T29"> </text:span><text:span text:style-name="T26">danno</text:span><text:span text:style-name="T30"> </text:span><text:span text:style-name="T26">all’amministrazione,</text:span><text:span text:style-name="T29"> </text:span><text:span text:style-name="T26">agli utenti o</text:span><text:span text:style-name="T32"> </text:span><text:span text:style-name="T26">a</text:span><text:span text:style-name="T28"> </text:span><text:span text:style-name="T26">terzi.</text:span></text:p>
            </text:list-item>
            <text:list-item>
              <text:p text:style-name="P7"><text:span text:style-name="T26">fino</text:span><text:span text:style-name="T37"> </text:span><text:span text:style-name="T26">a</text:span><text:span text:style-name="T44"> </text:span><text:span text:style-name="T26">due</text:span><text:span text:style-name="T36"> </text:span><text:span text:style-name="T26">assenze</text:span><text:span text:style-name="T44"> </text:span><text:span text:style-name="T26">ingiustificate</text:span><text:span text:style-name="T44"> </text:span><text:span text:style-name="T26">dal</text:span><text:span text:style-name="T36"> </text:span><text:span text:style-name="T26">servizio</text:span><text:span text:style-name="T37"> </text:span><text:span text:style-name="T26">in</text:span><text:span text:style-name="T37"> </text:span><text:span text:style-name="T26">continuità</text:span><text:span text:style-name="T44"> </text:span><text:span text:style-name="T26">con</text:span><text:span text:style-name="T37"> </text:span><text:span text:style-name="T26">le</text:span><text:span text:style-name="T37"> </text:span><text:span text:style-name="T26">giornate</text:span><text:span text:style-name="T37"> </text:span><text:span text:style-name="T26">festive</text:span><text:span text:style-name="T44"> </text:span><text:span text:style-name="T26">e</text:span><text:span text:style-name="T37"> </text:span><text:span text:style-name="T26">di</text:span><text:span text:style-name="T36"> </text:span><text:span text:style-name="T26">riposo</text:span><text:span text:style-name="T33"> </text:span><text:span text:style-name="T26">settimanale;</text:span></text:p>
            </text:list-item>
            <text:list-item>
              <text:p text:style-name="P8"><text:span text:style-name="T26">ingiustificate</text:span><text:span text:style-name="T40"> </text:span><text:span text:style-name="T26">assenze</text:span><text:span text:style-name="T40"> </text:span><text:span text:style-name="T26">collettive</text:span><text:span text:style-name="T40"> </text:span><text:span text:style-name="T26">nei</text:span><text:span text:style-name="T41"> </text:span><text:span text:style-name="T26">periodi,</text:span><text:span text:style-name="T41"> </text:span><text:span text:style-name="T26">individuati</text:span><text:span text:style-name="T41"> </text:span><text:span text:style-name="T26">dall’ente,</text:span><text:span text:style-name="T41"> </text:span><text:span text:style-name="T26">in</text:span><text:span text:style-name="T40"> </text:span><text:span text:style-name="T26">cui</text:span><text:span text:style-name="T41"> </text:span><text:span text:style-name="T26">è</text:span><text:span text:style-name="T40"> </text:span><text:span text:style-name="T26">necessario</text:span><text:span text:style-name="T40"> </text:span><text:span text:style-name="T26">assicurare</text:span><text:span text:style-name="T33"> </text:span><text:span text:style-name="T26">continuità</text:span><text:span text:style-name="T30"> </text:span><text:span text:style-name="T26">nell’erogazione</text:span><text:span text:style-name="T28"> </text:span><text:span text:style-name="T26">di</text:span><text:span text:style-name="T28"> </text:span><text:span text:style-name="T26">servizi</text:span><text:span text:style-name="T27"> </text:span><text:span text:style-name="T26">all’utenza;</text:span></text:p>
            </text:list-item>
          </text:list>
        </text:list-item>
        <text:list-item>
          <text:p text:style-name="P9"><text:span text:style-name="T26">Ferma</text:span><text:span text:style-name="T36"> </text:span><text:span text:style-name="T26">la</text:span><text:span text:style-name="T36"> </text:span><text:span text:style-name="T26">disciplina</text:span><text:span text:style-name="T44"> </text:span><text:span text:style-name="T26">in</text:span><text:span text:style-name="T36"> </text:span><text:span text:style-name="T26">tema</text:span><text:span text:style-name="T36"> </text:span><text:span text:style-name="T26">di</text:span><text:span text:style-name="T44"> </text:span><text:span text:style-name="T26">licenziamento</text:span><text:span text:style-name="T36"> </text:span><text:span text:style-name="T26">per</text:span><text:span text:style-name="T44"> </text:span><text:span text:style-name="T26">giusta</text:span><text:span text:style-name="T36"> </text:span><text:span text:style-name="T26">causa</text:span><text:span text:style-name="T36"> </text:span><text:span text:style-name="T26">o</text:span><text:span text:style-name="T36"> </text:span><text:span text:style-name="T26">giustificato</text:span><text:span text:style-name="T36"> </text:span><text:span text:style-name="T26">motivo,</text:span><text:span text:style-name="T44"> </text:span><text:span text:style-name="T26">la</text:span><text:span text:style-name="T36"> </text:span><text:span text:style-name="T26">sanzione</text:span><text:span text:style-name="T33"> </text:span><text:span text:style-name="T26">disciplinare</text:span><text:span text:style-name="T28"> </text:span><text:span text:style-name="T26">del</text:span><text:span text:style-name="T27"> </text:span><text:span text:style-name="T26">licenziamento</text:span><text:span text:style-name="T29"> </text:span><text:span text:style-name="T26">si</text:span><text:span text:style-name="T28"> </text:span><text:span text:style-name="T26">applica:</text:span></text:p>
        </text:list-item>
      </text:list>
      <text:list xml:id="list3319624757" text:style-name="WWNum2">
        <text:list-item>
          <text:p text:style-name="P10"><text:span text:style-name="T26">con</text:span><text:span text:style-name="T32"> </text:span><text:span text:style-name="T26">preavviso</text:span><text:span text:style-name="T30"> </text:span><text:span text:style-name="T26">per:</text:span></text:p>
          <text:list>
            <text:list-item>
              <text:p text:style-name="P43"><text:span text:style-name="T26">le ipotesi considerate dall’art. 55-quater, comma 1, lett. b) e c) da f bis) fino a f) quinquies, comma 3</text:span><text:span text:style-name="T33"> </text:span><text:span text:style-name="T26">quinquies</text:span><text:span text:style-name="T29"> </text:span><text:span text:style-name="T26">del</text:span><text:span text:style-name="T28"> </text:span><text:span text:style-name="T26">D.lgs.</text:span><text:span text:style-name="T28"> </text:span><text:span text:style-name="T26">n.</text:span><text:span text:style-name="T28"> </text:span><text:span text:style-name="T26">165/</text:span><text:span text:style-name="T28"> </text:span><text:span text:style-name="T26">2001;</text:span></text:p>
            </text:list-item>
            <text:list-item>
              <text:p text:style-name="P44"><text:span text:style-name="T26">recidiva</text:span><text:span text:style-name="T28"> </text:span><text:span text:style-name="T26">nelle</text:span><text:span text:style-name="T30"> </text:span><text:span text:style-name="T26">violazioni</text:span><text:span text:style-name="T28"> </text:span><text:span text:style-name="T26">indicate</text:span><text:span text:style-name="T30"> </text:span><text:span text:style-name="T26">nei</text:span><text:span text:style-name="T29"> </text:span><text:span text:style-name="T26">commi</text:span><text:span text:style-name="T29"> </text:span><text:span text:style-name="T26">5,</text:span><text:span text:style-name="T30"> </text:span><text:span text:style-name="T26">6,</text:span><text:span text:style-name="T29"> </text:span><text:span text:style-name="T26">7</text:span><text:span text:style-name="T28"> </text:span><text:span text:style-name="T26">e</text:span><text:span text:style-name="T32"> </text:span><text:span text:style-name="T26">8.</text:span></text:p>
            </text:list-item>
            <text:list-item>
              <text:p text:style-name="P45"><text:span text:style-name="T26">recidiva plurima, in una delle mancanze previste ai commi precedenti anche se di diversa natura, o</text:span><text:span text:style-name="T27"> </text:span><text:span text:style-name="T26">recidiva, nel biennio, in una mancanza che abbia già comportato l’applicazione della sanzione di</text:span><text:span text:style-name="T27"> </text:span><text:span text:style-name="T26">sospensione</text:span><text:span text:style-name="T29"> </text:span><text:span text:style-name="T26">dal</text:span><text:span text:style-name="T27"> </text:span><text:span text:style-name="T26">servizio e</text:span><text:span text:style-name="T29"> </text:span><text:span text:style-name="T26">dalla</text:span><text:span text:style-name="T29"> </text:span><text:span text:style-name="T26">retribuzione;</text:span></text:p>
            </text:list-item>
            <text:list-item>
              <text:p text:style-name="P46"><text:span text:style-name="T26">recidiva</text:span><text:span text:style-name="T27"> </text:span><text:span text:style-name="T26">nel</text:span><text:span text:style-name="T27"> </text:span><text:span text:style-name="T26">biennio di atti,</text:span><text:span text:style-name="T27"> </text:span><text:span text:style-name="T26">comportamenti o</text:span><text:span text:style-name="T27"> </text:span><text:span text:style-name="T26">molestie a</text:span><text:span text:style-name="T27"> </text:span><text:span text:style-name="T26">carattere</text:span><text:span text:style-name="T27"> </text:span><text:span text:style-name="T26">sessuale</text:span><text:span text:style-name="T27"> </text:span><text:span text:style-name="T26">o quando</text:span><text:span text:style-name="T27"> </text:span><text:span text:style-name="T26">l’atto,</text:span><text:span text:style-name="T27"> </text:span><text:span text:style-name="T26">il</text:span><text:span text:style-name="T27"> </text:span><text:span text:style-name="T26">comportamento</text:span><text:span text:style-name="T28"> </text:span><text:span text:style-name="T26">o</text:span><text:span text:style-name="T29"> </text:span><text:span text:style-name="T26">la</text:span><text:span text:style-name="T30"> </text:span><text:span text:style-name="T26">molestia rivestano</text:span><text:span text:style-name="T30"> </text:span><text:span text:style-name="T26">carattere di particolare gravità;</text:span></text:p>
            </text:list-item>
            <text:list-item>
              <text:p text:style-name="P47"><text:span text:style-name="T26">condanna passata in giudicato, per un delitto che, commesso fuori del servizio e non attinente in via</text:span><text:span text:style-name="T27"> </text:span><text:span text:style-name="T26">diretta</text:span><text:span text:style-name="T30"> </text:span><text:span text:style-name="T26">al</text:span><text:span text:style-name="T29"> </text:span><text:span text:style-name="T26">rapporto</text:span><text:span text:style-name="T28"> </text:span><text:span text:style-name="T26">di lavoro, non</text:span><text:span text:style-name="T30"> </text:span><text:span text:style-name="T26">ne consenta</text:span><text:span text:style-name="T28"> </text:span><text:span text:style-name="T26">la</text:span><text:span text:style-name="T28"> </text:span><text:span text:style-name="T26">prosecuzione per la</text:span><text:span text:style-name="T28"> </text:span><text:span text:style-name="T26">sua</text:span><text:span text:style-name="T28"> </text:span><text:span text:style-name="T26">specifica</text:span><text:span text:style-name="T29"> </text:span><text:span text:style-name="T26">gravità;</text:span></text:p>
            </text:list-item>
            <text:list-item>
              <text:p text:style-name="P56"><text:span text:style-name="T26">la</text:span><text:span text:style-name="T27"> </text:span><text:span text:style-name="T26">violazione</text:span><text:span text:style-name="T28"> </text:span><text:span text:style-name="T26">degli</text:span><text:span text:style-name="T38"> </text:span><text:span text:style-name="T26">obblighi</text:span><text:span text:style-name="T28"> </text:span><text:span text:style-name="T26">di comportamento</text:span><text:span text:style-name="T29"> </text:span><text:span text:style-name="T26">di cui</text:span><text:span text:style-name="T28"> </text:span><text:span text:style-name="T26">all’art 16, comma</text:span><text:span text:style-name="T27"> </text:span><text:span text:style-name="T26">2</text:span><text:span text:style-name="T28"> </text:span><text:span text:style-name="T26">secondo</text:span><text:span text:style-name="T29"> </text:span><text:span text:style-name="T26">e</text:span><text:span text:style-name="T27"> </text:span><text:span text:style-name="T26">terzo</text:span><text:span text:style-name="T27"> </text:span><text:span text:style-name="T26">periodo del</text:span></text:p>
            </text:list-item>
          </text:list>
        </text:list-item>
      </text:list>
      <text:p text:style-name="P69">D.P.R.<text:span text:style-name="T20"> </text:span>n.<text:span text:style-name="T20"> </text:span>62/2013;</text:p>
      <text:list xml:id="list135740806886266" text:continue-numbering="true" text:style-name="WWNum2">
        <text:list-item>
          <text:list>
            <text:list-item>
              <text:p text:style-name="P48"><text:span text:style-name="T26">violazione dei doveri e degli obblighi di comportamento non ricompresi specificatamente nelle</text:span><text:span text:style-name="T27"> </text:span><text:span text:style-name="T26">lettere precedenti di gravità tale, secondo i criteri di cui al comma 1, da non consentire la prosecuzione</text:span><text:span text:style-name="T27"> </text:span><text:span text:style-name="T26">del rapporto di</text:span><text:span text:style-name="T28"> </text:span><text:span text:style-name="T26">lavoro;</text:span></text:p>
            </text:list-item>
            <text:list-item>
              <text:p text:style-name="P49"><text:span text:style-name="T26">mancata ripresa del servizio, salvo casi di comprovato impedimento, dopo periodi di interruzione</text:span><text:span text:style-name="T27"> </text:span><text:span text:style-name="T26">dell’attività previsti dalle disposizioni legislative e contrattuali vigenti, alla conclusione del periodo di</text:span><text:span text:style-name="T27"> </text:span><text:span text:style-name="T26">sospensione</text:span><text:span text:style-name="T29"> </text:span><text:span text:style-name="T26">o alla</text:span><text:span text:style-name="T28"> </text:span><text:span text:style-name="T26">scadenza</text:span><text:span text:style-name="T29"> </text:span><text:span text:style-name="T26">del</text:span><text:span text:style-name="T29"> </text:span><text:span text:style-name="T26">termine fissato</text:span><text:span text:style-name="T28"> </text:span><text:span text:style-name="T26">dall’amministrazione;</text:span></text:p>
            </text:list-item>
          </text:list>
        </text:list-item>
        <text:list-item>
          <text:p text:style-name="P51"><text:span text:style-name="T26">senza</text:span><text:span text:style-name="T30"> </text:span><text:span text:style-name="T26">preavviso</text:span><text:span text:style-name="T29"> </text:span><text:span text:style-name="T26">per:</text:span></text:p>
          <text:list>
            <text:list-item>
              <text:p text:style-name="P52"><text:span text:style-name="T26">le</text:span><text:span text:style-name="T30"> </text:span><text:span text:style-name="T26">ipotesi</text:span><text:span text:style-name="T29"> </text:span><text:span text:style-name="T26">considerate</text:span><text:span text:style-name="T31"> </text:span><text:span text:style-name="T26">nell’art.</text:span><text:span text:style-name="T28"> </text:span><text:span text:style-name="T26">55-quater,</text:span><text:span text:style-name="T32"> </text:span><text:span text:style-name="T26">comma</text:span><text:span text:style-name="T30"> </text:span><text:span text:style-name="T26">1,</text:span><text:span text:style-name="T29"> </text:span><text:span text:style-name="T26">lett.</text:span><text:span text:style-name="T30"> </text:span><text:span text:style-name="T26">a),</text:span><text:span text:style-name="T29"> </text:span><text:span text:style-name="T26">d),</text:span><text:span text:style-name="T29"> </text:span><text:span text:style-name="T26">e)</text:span><text:span text:style-name="T29"> </text:span><text:span text:style-name="T26">ed</text:span><text:span text:style-name="T30"> </text:span><text:span text:style-name="T26">f)</text:span><text:span text:style-name="T28"> </text:span><text:span text:style-name="T26">del</text:span><text:span text:style-name="T29"> </text:span><text:span text:style-name="T26">D.lgs.</text:span><text:span text:style-name="T29"> </text:span><text:span text:style-name="T26">n.</text:span><text:span text:style-name="T29"> </text:span><text:span text:style-name="T26">165/2001;</text:span></text:p>
            </text:list-item>
            <text:list-item>
              <text:p text:style-name="P50"><text:span text:style-name="T26">commissione</text:span><text:span text:style-name="T45"> </text:span><text:span text:style-name="T26">di</text:span><text:span text:style-name="T45"> </text:span><text:span text:style-name="T26">gravi</text:span><text:span text:style-name="T46"> </text:span><text:span text:style-name="T26">fatti</text:span><text:span text:style-name="T46"> </text:span><text:span text:style-name="T26">illeciti</text:span><text:span text:style-name="T47"> </text:span><text:span text:style-name="T26">di</text:span><text:span text:style-name="T45"> </text:span><text:span text:style-name="T26">rilevanza</text:span><text:span text:style-name="T47"> </text:span><text:span text:style-name="T26">penale,</text:span><text:span text:style-name="T45"> </text:span><text:span text:style-name="T26">ivi</text:span><text:span text:style-name="T48"> </text:span><text:span text:style-name="T26">compresi</text:span><text:span text:style-name="T46"> </text:span><text:span text:style-name="T26">quelli</text:span><text:span text:style-name="T46"> </text:span><text:span text:style-name="T26">che</text:span><text:span text:style-name="T46"> </text:span><text:span text:style-name="T26">possono</text:span><text:span text:style-name="T47"> </text:span><text:span text:style-name="T26">dare</text:span><text:span text:style-name="T46"> </text:span><text:span text:style-name="T26">luogo</text:span><text:span text:style-name="T49"> </text:span><text:span text:style-name="T26">alla sospensione cautelare, secondo la disciplina dell’art. 61 del CCNL del 21.05.2018, fatto salvo</text:span><text:span text:style-name="T27"> </text:span><text:span text:style-name="T26">quanto</text:span><text:span text:style-name="T28"> </text:span><text:span text:style-name="T26">previsto dall’art.</text:span><text:span text:style-name="T28"> </text:span><text:span text:style-name="T26">62</text:span><text:span text:style-name="T28"> </text:span><text:span text:style-name="T26">del</text:span><text:span text:style-name="T27"> </text:span><text:span text:style-name="T26">CCNL</text:span><text:span text:style-name="T38"> </text:span><text:span text:style-name="T26">del</text:span><text:span text:style-name="T27"> </text:span><text:span text:style-name="T26">21.05.2018;</text:span></text:p>
            </text:list-item>
            <text:list-item>
              <text:p text:style-name="P53"><text:span text:style-name="T26">condanna passata in giudicato per un delitto commesso in servizio o fuori servizio che, pur non</text:span><text:span text:style-name="T27"> </text:span><text:span text:style-name="T26">attenendo</text:span><text:span text:style-name="T27"> </text:span><text:span text:style-name="T26">in</text:span><text:span text:style-name="T27"> </text:span><text:span text:style-name="T26">via</text:span><text:span text:style-name="T27"> </text:span><text:span text:style-name="T26">diretta</text:span><text:span text:style-name="T27"> </text:span><text:span text:style-name="T26">al</text:span><text:span text:style-name="T27"> </text:span><text:span text:style-name="T26">rapporto</text:span><text:span text:style-name="T27"> </text:span><text:span text:style-name="T26">di</text:span><text:span text:style-name="T27"> </text:span><text:span text:style-name="T26">lavoro,</text:span><text:span text:style-name="T27"> </text:span><text:span text:style-name="T26">non</text:span><text:span text:style-name="T27"> </text:span><text:span text:style-name="T26">ne</text:span><text:span text:style-name="T27"> </text:span><text:span text:style-name="T26">consenta</text:span><text:span text:style-name="T27"> </text:span><text:span text:style-name="T26">neanche</text:span><text:span text:style-name="T27"> </text:span><text:span text:style-name="T26">provvisoriamente</text:span><text:span text:style-name="T27"> </text:span><text:span text:style-name="T26">la</text:span><text:span text:style-name="T27"> </text:span><text:span text:style-name="T26">prosecuzione per</text:span><text:span text:style-name="T27"> </text:span><text:span text:style-name="T26">la sua</text:span><text:span text:style-name="T27"> </text:span><text:span text:style-name="T26">specifica</text:span><text:span text:style-name="T29"> </text:span><text:span text:style-name="T26">gravità;</text:span></text:p>
            </text:list-item>
            <text:list-item>
              <text:p text:style-name="P54"><text:span text:style-name="T26">commissione in genere - anche nei confronti di terzi - di fatti o atti dolosi, che, pur non costituendo</text:span><text:span text:style-name="T27"> </text:span><text:span text:style-name="T26">illeciti di rilevanza penale, sono di gravità tale da non consentire la prosecuzione neppure provvisoria</text:span><text:span text:style-name="T27"> </text:span><text:span text:style-name="T26">del rapporto di</text:span><text:span text:style-name="T28"> </text:span><text:span text:style-name="T26">lavoro;</text:span></text:p>
            </text:list-item>
            <text:list-item>
              <text:p text:style-name="P57"><text:span text:style-name="T26">condanna,</text:span><text:span text:style-name="T30"> </text:span><text:span text:style-name="T26">anche</text:span><text:span text:style-name="T29"> </text:span><text:span text:style-name="T26">non</text:span><text:span text:style-name="T28"> </text:span><text:span text:style-name="T26">passata</text:span><text:span text:style-name="T32"> </text:span><text:span text:style-name="T26">in</text:span><text:span text:style-name="T30"> </text:span><text:span text:style-name="T26">giudicato:</text:span></text:p>
            </text:list-item>
          </text:list>
        </text:list-item>
      </text:list>
      <text:list xml:id="list747583815" text:style-name="WWNum3">
        <text:list-item>
          <text:p text:style-name="P58"><text:span text:style-name="T26">per</text:span><text:span text:style-name="T29"> </text:span><text:span text:style-name="T26">i</text:span><text:span text:style-name="T30"> </text:span><text:span text:style-name="T26">delitti</text:span><text:span text:style-name="T30"> </text:span><text:span text:style-name="T26">indicati</text:span><text:span text:style-name="T28"> </text:span><text:span text:style-name="T26">dall’art.</text:span><text:span text:style-name="T29"> </text:span><text:span text:style-name="T26">7,</text:span><text:span text:style-name="T28"> </text:span><text:span text:style-name="T26">comma</text:span><text:span text:style-name="T29"> </text:span><text:span text:style-name="T26">1,</text:span><text:span text:style-name="T28"> </text:span><text:span text:style-name="T26">e</text:span><text:span text:style-name="T32"> </text:span><text:span text:style-name="T26">8,</text:span><text:span text:style-name="T30"> </text:span><text:span text:style-name="T26">comma</text:span><text:span text:style-name="T30"> </text:span><text:span text:style-name="T26">1,</text:span><text:span text:style-name="T28"> </text:span><text:span text:style-name="T26">del</text:span><text:span text:style-name="T30"> </text:span><text:span text:style-name="T26">D.lgs.</text:span><text:span text:style-name="T28"> </text:span><text:span text:style-name="T26">n.</text:span><text:span text:style-name="T29"> </text:span><text:span text:style-name="T26">235/2012;</text:span></text:p>
        </text:list-item>
        <text:list-item>
          <text:p text:style-name="P59"><text:span text:style-name="T26">quando</text:span><text:span text:style-name="T31"> </text:span><text:span text:style-name="T26">alla</text:span><text:span text:style-name="T29"> </text:span><text:span text:style-name="T26">condanna</text:span><text:span text:style-name="T28"> </text:span><text:span text:style-name="T26">consegua</text:span><text:span text:style-name="T30"> </text:span><text:span text:style-name="T26">comunque</text:span><text:span text:style-name="T32"> </text:span><text:span text:style-name="T26">l’interdizione</text:span><text:span text:style-name="T30"> </text:span><text:span text:style-name="T26">perpetua</text:span><text:span text:style-name="T28"> </text:span><text:span text:style-name="T26">dai</text:span><text:span text:style-name="T28"> </text:span><text:span text:style-name="T26">pubblici</text:span><text:span text:style-name="T29"> </text:span><text:span text:style-name="T26">uffici;</text:span></text:p>
        </text:list-item>
        <text:list-item>
          <text:p text:style-name="P58"><text:span text:style-name="T26">per</text:span><text:span text:style-name="T29"> </text:span><text:span text:style-name="T26">i</text:span><text:span text:style-name="T30"> </text:span><text:span text:style-name="T26">delitti</text:span><text:span text:style-name="T30"> </text:span><text:span text:style-name="T26">previsti</text:span><text:span text:style-name="T28"> </text:span><text:span text:style-name="T26">dall’art.</text:span><text:span text:style-name="T28"> </text:span><text:span text:style-name="T26">3,</text:span><text:span text:style-name="T28"> </text:span><text:span text:style-name="T26">comma</text:span><text:span text:style-name="T30"> </text:span><text:span text:style-name="T26">1,</text:span><text:span text:style-name="T28"> </text:span><text:span text:style-name="T26">della</text:span><text:span text:style-name="T32"> </text:span><text:span text:style-name="T26">L.</text:span><text:span text:style-name="T30"> </text:span><text:span text:style-name="T26">27</text:span><text:span text:style-name="T29"> </text:span><text:span text:style-name="T26">marzo</text:span><text:span text:style-name="T32"> </text:span><text:span text:style-name="T26">2001</text:span><text:span text:style-name="T29"> </text:span><text:span text:style-name="T26">n.</text:span><text:span text:style-name="T29"> </text:span><text:span text:style-name="T26">97;</text:span></text:p>
        </text:list-item>
        <text:list-item>
          <text:p text:style-name="P11"><text:span text:style-name="T26">per</text:span><text:span text:style-name="T29"> </text:span><text:span text:style-name="T26">gravi</text:span><text:span text:style-name="T29"> </text:span><text:span text:style-name="T26">delitti</text:span><text:span text:style-name="T29"> </text:span><text:span text:style-name="T26">commessi</text:span><text:span text:style-name="T32"> </text:span><text:span text:style-name="T26">in</text:span><text:span text:style-name="T31"> </text:span><text:span text:style-name="T26">servizio;</text:span></text:p>
        </text:list-item>
      </text:list>
      <text:list xml:id="list135741219757944" text:continue-list="list135740806886266" text:style-name="WWNum2">
        <text:list-item>
          <text:list>
            <text:list-item>
              <text:p text:style-name="P55"><text:span text:style-name="T26">violazioni intenzionali degli obblighi, non ricomprese specificatamente nelle lettere precedenti,</text:span><text:span text:style-name="T27"> </text:span><text:span text:style-name="T26">anche</text:span><text:span text:style-name="T37"> </text:span><text:span text:style-name="T26">nei</text:span><text:span text:style-name="T36"> </text:span><text:span text:style-name="T26">confronti</text:span><text:span text:style-name="T36"> </text:span><text:span text:style-name="T26">di</text:span><text:span text:style-name="T36"> </text:span><text:span text:style-name="T26">terzi,</text:span><text:span text:style-name="T35"> </text:span><text:span text:style-name="T26">di</text:span><text:span text:style-name="T35"> </text:span><text:span text:style-name="T26">gravità</text:span><text:span text:style-name="T35"> </text:span><text:span text:style-name="T26">tale,</text:span><text:span text:style-name="T35"> </text:span><text:span text:style-name="T26">in</text:span><text:span text:style-name="T50"> </text:span><text:span text:style-name="T26">relazione</text:span><text:span text:style-name="T36"> </text:span><text:span text:style-name="T26">ai</text:span><text:span text:style-name="T36"> </text:span><text:span text:style-name="T26">criteri</text:span><text:span text:style-name="T36"> </text:span><text:span text:style-name="T26">di</text:span><text:span text:style-name="T35"> </text:span><text:span text:style-name="T26">cui</text:span><text:span text:style-name="T36"> </text:span><text:span text:style-name="T26">al</text:span><text:span text:style-name="T36"> </text:span><text:span text:style-name="T26">comma</text:span><text:span text:style-name="T35"> </text:span><text:span text:style-name="T26">1,</text:span><text:span text:style-name="T35"> </text:span><text:span text:style-name="T26">da</text:span><text:span text:style-name="T36"> </text:span><text:span text:style-name="T26">non</text:span><text:span text:style-name="T50"> </text:span><text:span text:style-name="T26">consentire</text:span><text:span text:style-name="T33"> </text:span><text:span text:style-name="T26">la</text:span><text:span text:style-name="T28"> </text:span><text:span text:style-name="T26">prosecuzione</text:span><text:span text:style-name="T27"> </text:span><text:span text:style-name="T26">neppure</text:span><text:span text:style-name="T29"> </text:span><text:span text:style-name="T26">provvisoria</text:span><text:span text:style-name="T29"> </text:span><text:span text:style-name="T26">del</text:span><text:span text:style-name="T28"> </text:span><text:span text:style-name="T26">rapporto</text:span><text:span text:style-name="T30"> </text:span><text:span text:style-name="T26">di</text:span><text:span text:style-name="T28"> </text:span><text:span text:style-name="T26">lavoro.</text:span></text:p>
            </text:list-item>
          </text:list>
        </text:list-item>
      </text:list>
      <text:list xml:id="list135740057764846" text:continue-list="list135739991260786" text:style-name="WWNum1">
        <text:list-item>
          <text:p text:style-name="P21"><text:span text:style-name="T26">Le mancanze non espressamente previste nei commi precedenti sono comunque sanzionate secondo i</text:span><text:span text:style-name="T27"> </text:span><text:span text:style-name="T26">criteri di cui al comma 1, facendosi riferimento, quanto all'individuazione dei fatti sanzionabili, agli</text:span><text:span text:style-name="T27"> </text:span><text:span text:style-name="T26">obblighi dei lavoratori di cui all’art. 71 (Obblighi del dipendente), e facendosi riferimento, quanto al tipo</text:span><text:span text:style-name="T27"> </text:span><text:span text:style-name="T26">e</text:span><text:span text:style-name="T30"> </text:span><text:span text:style-name="T26">alla</text:span><text:span text:style-name="T29"> </text:span><text:span text:style-name="T26">misura</text:span><text:span text:style-name="T29"> </text:span><text:span text:style-name="T26">delle</text:span><text:span text:style-name="T28"> </text:span><text:span text:style-name="T26">sanzioni,</text:span><text:span text:style-name="T28"> </text:span><text:span text:style-name="T26">ai</text:span><text:span text:style-name="T28"> </text:span><text:span text:style-name="T26">principi</text:span><text:span text:style-name="T29"> </text:span><text:span text:style-name="T26">desumibili</text:span><text:span text:style-name="T28"> </text:span><text:span text:style-name="T26">dai</text:span><text:span text:style-name="T28"> </text:span><text:span text:style-name="T26">commi</text:span><text:span text:style-name="T28"> </text:span><text:span text:style-name="T26">precedenti.</text:span></text:p>
        </text:list-item>
        <text:list-item>
          <text:p text:style-name="P22"><text:span text:style-name="T26">Al codice disciplinare, di cui al presente articolo, deve essere data la massima pubblicità mediante</text:span><text:span text:style-name="T27"> </text:span><text:span text:style-name="T26">pubblicazione sul sito istituzionale dell’ente secondo le previsioni dell’art. 55, comma 2, ultimo periodo,</text:span><text:span text:style-name="T27"> </text:span><text:span text:style-name="T26">del D.lgs.</text:span><text:span text:style-name="T28"> </text:span><text:span text:style-name="T26">n.</text:span><text:span text:style-name="T28"> </text:span><text:span text:style-name="T26">165/2001.</text:span></text:p>
        </text:list-item>
        <text:list-item>
          <text:p text:style-name="P14"><text:span text:style-name="T26">In sede di prima applicazione del presente CCNL, il codice disciplinare deve essere obbligatoriamente</text:span><text:span text:style-name="T27"> </text:span><text:span text:style-name="T26">reso pubblico nelle forme di cui al comma 11, entro 15 giorni dalla data di stipulazione del CCNL e si</text:span><text:span text:style-name="T27"> </text:span><text:span text:style-name="T26">applica</text:span><text:span text:style-name="T28"> </text:span><text:span text:style-name="T26">dal</text:span><text:span text:style-name="T27"> </text:span><text:span text:style-name="T26">quindicesimo</text:span><text:span text:style-name="T30"> </text:span><text:span text:style-name="T26">giorno successivo</text:span><text:span text:style-name="T29"> </text:span><text:span text:style-name="T26">a</text:span><text:span text:style-name="T30"> </text:span><text:span text:style-name="T26">quello della</text:span><text:span text:style-name="T30"> </text:span><text:span text:style-name="T26">sua</text:span><text:span text:style-name="T28"> </text:span><text:span text:style-name="T26">pubblicazione.</text:span></text:p>
        </text:list-item>
        <text:list-item>
          <text:p text:style-name="P23"><text:span text:style-name="T26">Il</text:span><text:span text:style-name="T29"> </text:span><text:span text:style-name="T26">presente</text:span><text:span text:style-name="T30"> </text:span><text:span text:style-name="T26">articolo</text:span><text:span text:style-name="T32"> </text:span><text:span text:style-name="T26">disapplica</text:span><text:span text:style-name="T30"> </text:span><text:span text:style-name="T26">e</text:span><text:span text:style-name="T31"> </text:span><text:span text:style-name="T26">sostituisce</text:span><text:span text:style-name="T32"> </text:span><text:span text:style-name="T26">l’art.</text:span><text:span text:style-name="T32"> </text:span><text:span text:style-name="T26">59</text:span><text:span text:style-name="T30"> </text:span><text:span text:style-name="T26">del</text:span><text:span text:style-name="T28"> </text:span><text:span text:style-name="T26">CCNL</text:span><text:span text:style-name="T28"> </text:span><text:span text:style-name="T26">del</text:span><text:span text:style-name="T29"> </text:span><text:span text:style-name="T26">21/05/2018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44cm" fo:margin-right="0cm" fo:margin-top="0.048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4.45cm" fo:margin-right="4.53cm" fo:margin-top="0.404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944cm" fo:margin-right="0cm" fo:margin-top="0.048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etter-spacing="-0.004cm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letter-spacing="-0.004cm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etter-spacing="-0.004cm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letter-spacing="-0.004cm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26cm" fo:margin-left="1.67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3.25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4.85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6.45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8.05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9.6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1.2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2.85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4.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1.332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1.24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.65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3.65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5.65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7.65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9.65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1.65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3.6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945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66cm" fo:margin-left="0.945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3.15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4.96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6.77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8.58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0.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2.21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4.0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T1" style:family="text">
      <style:text-properties fo:letter-spacing="-0.011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87cm" fo:margin-bottom="1.326cm" fo:margin-left="1.658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7cm" fo:margin-bottom="1.658cm" fo:margin-left="1.658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64cm" fo:margin-bottom="1.326cm" fo:margin-left="1.658cm" fo:margin-right="1.693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10.301cm" svg:y="27.986cm" svg:width="1.124cm" svg:height="0.501cm" draw:z-index="0"><draw:text-box><text:p text:style-name="MP2"><text:page-number text:select-page="current">1</text:page-number><text:span text:style-name="MT1"><text:s/></text:span>di 3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10.301cm" svg:y="27.986cm" svg:width="1.124cm" svg:height="0.501cm" draw:z-index="1"><draw:text-box><text:p text:style-name="MP2"><text:page-number text:select-page="current">2</text:page-number><text:span text:style-name="MT1"><text:s/></text:span>di 3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text:anchor-type="char" svg:x="10.301cm" svg:y="27.986cm" svg:width="1.124cm" svg:height="0.501cm" draw:z-index="2"><draw:text-box><text:p text:style-name="MP2"><text:page-number text:select-page="current">3</text:page-number><text:span text:style-name="MT1"><text:s/></text:span>di 3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dellicolli</meta:initial-creator>
    <meta:creation-date>2023-08-30T12:02:11</meta:creation-date>
    <dc:date>2023-08-30T12:02:11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74" meta:word-count="1692" meta:character-count="11012" meta:non-whitespace-character-count="9456"/>
    <meta:user-defined meta:name="AppVersion">12.0000</meta:user-defined>
    <meta:user-defined meta:name="Created" meta:value-type="date">2022-11-17T00:00:00</meta:user-defined>
    <meta:user-defined meta:name="Creator">Writer</meta:user-defined>
    <meta:user-defined meta:name="LastSaved" meta:value-type="date">2022-11-17T00:00:00</meta:user-defined>
    <meta:template xlink:type="simple" xlink:actuate="onRequest" xlink:title="Normal" xlink:href=""/>
  </office:meta>
</office:document-meta>
</file>