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Frame_20_contents">
      <style:paragraph-properties fo:margin-left="3.14cm" fo:margin-right="1.845cm" fo:margin-top="0.21cm" fo:margin-bottom="0cm" style:contextual-spacing="false" fo:line-height="120%" fo:text-align="start" style:justify-single-word="false" fo:text-indent="-1.27cm" style:auto-text-indent="false"/>
    </style:style>
    <style:style style:name="P2" style:family="paragraph" style:parent-style-name="List_20_Paragraph" style:list-style-name="WWNum4" style:master-page-name="Converted2">
      <style:paragraph-properties fo:margin-left="1.653cm" fo:margin-right="0.358cm" fo:margin-top="0.125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1.655cm"/>
        </style:tab-stops>
      </style:paragraph-properties>
    </style:style>
    <style:style style:name="P3" style:family="paragraph" style:parent-style-name="List_20_Paragraph" style:list-style-name="WWNum4">
      <style:paragraph-properties fo:margin-left="1.653cm" fo:margin-right="0.356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1.655cm"/>
        </style:tab-stops>
      </style:paragraph-properties>
    </style:style>
    <style:style style:name="P4" style:family="paragraph" style:parent-style-name="List_20_Paragraph" style:list-style-name="WWNum1">
      <style:paragraph-properties fo:margin-left="1.014cm" fo:margin-right="0.358cm" fo:margin-top="0.002cm" fo:margin-bottom="0cm" style:contextual-spacing="false" fo:line-height="100%" fo:text-align="start" style:justify-single-word="false" fo:text-indent="-0.631cm" style:auto-text-indent="false">
        <style:tab-stops>
          <style:tab-stop style:position="1.02cm"/>
        </style:tab-stops>
      </style:paragraph-properties>
    </style:style>
    <style:style style:name="P5" style:family="paragraph" style:parent-style-name="List_20_Paragraph" style:list-style-name="WWNum5">
      <style:paragraph-properties fo:margin-left="1.526cm" fo:margin-right="0cm" fo:margin-top="0.106cm" fo:margin-bottom="0cm" style:contextual-spacing="false" fo:line-height="100%" fo:text-align="start" style:justify-single-word="false" fo:text-indent="-0.51cm" style:auto-text-indent="false">
        <style:tab-stops>
          <style:tab-stop style:position="1.528cm"/>
        </style:tab-stops>
      </style:paragraph-properties>
    </style:style>
    <style:style style:name="P6" style:family="paragraph" style:parent-style-name="List_20_Paragraph" style:list-style-name="WWNum5">
      <style:paragraph-properties fo:margin-left="1.97cm" fo:margin-right="0.358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972cm"/>
        </style:tab-stops>
      </style:paragraph-properties>
    </style:style>
    <style:style style:name="P7" style:family="paragraph" style:parent-style-name="List_20_Paragraph" style:list-style-name="WWNum5">
      <style:paragraph-properties fo:margin-left="1.97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972cm"/>
        </style:tab-stops>
      </style:paragraph-properties>
    </style:style>
    <style:style style:name="P8" style:family="paragraph" style:parent-style-name="List_20_Paragraph" style:list-style-name="WWNum5">
      <style:paragraph-properties fo:margin-left="1.97cm" fo:margin-right="0.356cm" fo:margin-top="0.004cm" fo:margin-bottom="0cm" style:contextual-spacing="false" fo:line-height="100%" fo:text-align="start" style:justify-single-word="false" fo:text-indent="-0.635cm" style:auto-text-indent="false">
        <style:tab-stops>
          <style:tab-stop style:position="1.972cm"/>
        </style:tab-stops>
      </style:paragraph-properties>
    </style:style>
    <style:style style:name="P9" style:family="paragraph" style:parent-style-name="List_20_Paragraph" style:list-style-name="WWNum5">
      <style:paragraph-properties fo:margin-left="1.97cm" fo:margin-right="0.36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972cm"/>
        </style:tab-stops>
      </style:paragraph-properties>
    </style:style>
    <style:style style:name="P10" style:family="paragraph" style:parent-style-name="List_20_Paragraph" style:list-style-name="WWNum6">
      <style:paragraph-properties fo:margin-left="1.97cm" fo:margin-right="0.35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972cm"/>
        </style:tab-stops>
      </style:paragraph-properties>
    </style:style>
    <style:style style:name="P11" style:family="paragraph" style:parent-style-name="List_20_Paragraph" style:list-style-name="WWNum6">
      <style:paragraph-properties fo:margin-left="2.288cm" fo:margin-right="0cm" fo:margin-top="0.004cm" fo:margin-bottom="0cm" style:contextual-spacing="false" fo:line-height="100%" fo:text-align="start" style:justify-single-word="false" fo:text-indent="-0.316cm" style:auto-text-indent="false">
        <style:tab-stops>
          <style:tab-stop style:position="2.29cm"/>
        </style:tab-stops>
      </style:paragraph-properties>
    </style:style>
    <style:style style:name="P12" style:family="paragraph" style:parent-style-name="List_20_Paragraph" style:list-style-name="WWNum1">
      <style:paragraph-properties fo:margin-left="1.014cm" fo:margin-right="0.358cm" fo:margin-top="0cm" fo:margin-bottom="0cm" style:contextual-spacing="false" fo:line-height="100%" fo:text-align="justify" style:justify-single-word="false" fo:text-indent="-0.631cm" style:auto-text-indent="false">
        <style:tab-stops>
          <style:tab-stop style:position="1.02cm"/>
        </style:tab-stops>
      </style:paragraph-properties>
    </style:style>
    <style:style style:name="P13" style:family="paragraph" style:parent-style-name="List_20_Paragraph" style:list-style-name="WWNum1">
      <style:paragraph-properties fo:margin-left="1.014cm" fo:margin-right="0.358cm" fo:margin-top="0.319cm" fo:margin-bottom="0cm" style:contextual-spacing="false" fo:line-height="100%" fo:text-align="justify" style:justify-single-word="false" fo:text-indent="-0.631cm" style:auto-text-indent="false">
        <style:tab-stops>
          <style:tab-stop style:position="1.02cm"/>
        </style:tab-stops>
      </style:paragraph-properties>
    </style:style>
    <style:style style:name="P14" style:family="paragraph" style:parent-style-name="List_20_Paragraph" style:list-style-name="WWNum1">
      <style:paragraph-properties fo:margin-left="1.014cm" fo:margin-right="0.358cm" fo:margin-top="0.002cm" fo:margin-bottom="0cm" style:contextual-spacing="false" fo:line-height="100%" fo:text-align="justify" style:justify-single-word="false" fo:text-indent="-0.631cm" style:auto-text-indent="false">
        <style:tab-stops>
          <style:tab-stop style:position="1.02cm"/>
        </style:tab-stops>
      </style:paragraph-properties>
    </style:style>
    <style:style style:name="P15" style:family="paragraph" style:parent-style-name="List_20_Paragraph" style:list-style-name="WWNum1">
      <style:paragraph-properties fo:margin-left="1.018cm" fo:margin-right="0.35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02cm"/>
        </style:tab-stops>
      </style:paragraph-properties>
    </style:style>
    <style:style style:name="P16" style:family="paragraph" style:parent-style-name="List_20_Paragraph" style:list-style-name="WWNum1">
      <style:paragraph-properties fo:margin-left="1.018cm" fo:margin-right="0.356cm" fo:margin-top="0.316cm" fo:margin-bottom="0cm" style:contextual-spacing="false" fo:line-height="100%" fo:text-align="justify" style:justify-single-word="false" fo:text-indent="-0.635cm" style:auto-text-indent="false">
        <style:tab-stops>
          <style:tab-stop style:position="1.02cm"/>
        </style:tab-stops>
      </style:paragraph-properties>
    </style:style>
    <style:style style:name="P17" style:family="paragraph" style:parent-style-name="List_20_Paragraph" style:list-style-name="WWNum1">
      <style:paragraph-properties fo:margin-left="1.018cm" fo:margin-right="0.356cm" fo:margin-top="0.314cm" fo:margin-bottom="0cm" style:contextual-spacing="false" fo:line-height="100%" fo:text-align="justify" style:justify-single-word="false" fo:text-indent="-0.635cm" style:auto-text-indent="false">
        <style:tab-stops>
          <style:tab-stop style:position="1.02cm"/>
        </style:tab-stops>
      </style:paragraph-properties>
    </style:style>
    <style:style style:name="P18" style:family="paragraph" style:parent-style-name="List_20_Paragraph" style:list-style-name="WWNum1">
      <style:paragraph-properties fo:margin-left="1.014cm" fo:margin-right="0.356cm" fo:margin-top="0.319cm" fo:margin-bottom="0cm" style:contextual-spacing="false" fo:line-height="100%" fo:text-align="justify" style:justify-single-word="false" fo:text-indent="-0.631cm" style:auto-text-indent="false">
        <style:tab-stops>
          <style:tab-stop style:position="1.02cm"/>
        </style:tab-stops>
      </style:paragraph-properties>
    </style:style>
    <style:style style:name="P19" style:family="paragraph" style:parent-style-name="List_20_Paragraph" style:list-style-name="WWNum1">
      <style:paragraph-properties fo:margin-left="1.018cm" fo:margin-right="0.356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02cm"/>
        </style:tab-stops>
      </style:paragraph-properties>
    </style:style>
    <style:style style:name="P20" style:family="paragraph" style:parent-style-name="List_20_Paragraph" style:list-style-name="WWNum1">
      <style:paragraph-properties fo:margin-left="1.018cm" fo:margin-right="0.362cm" fo:margin-top="0.316cm" fo:margin-bottom="0cm" style:contextual-spacing="false" fo:line-height="100%" fo:text-align="justify" style:justify-single-word="false" fo:text-indent="-0.637cm" style:auto-text-indent="false">
        <style:tab-stops>
          <style:tab-stop style:position="1.02cm"/>
        </style:tab-stops>
      </style:paragraph-properties>
    </style:style>
    <style:style style:name="P21" style:family="paragraph" style:parent-style-name="List_20_Paragraph" style:list-style-name="WWNum1">
      <style:paragraph-properties fo:margin-left="1.018cm" fo:margin-right="0.358cm" fo:margin-top="0.319cm" fo:margin-bottom="0cm" style:contextual-spacing="false" fo:line-height="100%" fo:text-align="justify" style:justify-single-word="false" fo:text-indent="-0.635cm" style:auto-text-indent="false">
        <style:tab-stops>
          <style:tab-stop style:position="1.02cm"/>
        </style:tab-stops>
      </style:paragraph-properties>
    </style:style>
    <style:style style:name="P22" style:family="paragraph" style:parent-style-name="List_20_Paragraph" style:list-style-name="WWNum1">
      <style:paragraph-properties fo:margin-left="1.335cm" fo:margin-right="0.356cm" fo:margin-top="0cm" fo:margin-bottom="0cm" style:contextual-spacing="false" fo:line-height="100%" fo:text-align="justify" style:justify-single-word="false" fo:text-indent="-0.318cm" style:auto-text-indent="false">
        <style:tab-stops>
          <style:tab-stop style:position="1.337cm"/>
        </style:tab-stops>
      </style:paragraph-properties>
    </style:style>
    <style:style style:name="P23" style:family="paragraph" style:parent-style-name="List_20_Paragraph" style:list-style-name="WWNum1">
      <style:paragraph-properties fo:margin-left="1.332cm" fo:margin-right="0.356cm" fo:margin-top="0cm" fo:margin-bottom="0cm" style:contextual-spacing="false" fo:line-height="100%" fo:text-align="justify" style:justify-single-word="false" fo:text-indent="-0.318cm" style:auto-text-indent="false">
        <style:tab-stops>
          <style:tab-stop style:position="1.337cm"/>
        </style:tab-stops>
      </style:paragraph-properties>
    </style:style>
    <style:style style:name="P24" style:family="paragraph" style:parent-style-name="List_20_Paragraph" style:list-style-name="WWNum2">
      <style:paragraph-properties fo:margin-left="1.653cm" fo:margin-right="0.356cm" fo:margin-top="0.106cm" fo:margin-bottom="0cm" style:contextual-spacing="false" fo:line-height="100%" fo:text-align="justify" style:justify-single-word="false" fo:text-indent="-0.635cm" style:auto-text-indent="false">
        <style:tab-stops>
          <style:tab-stop style:position="1.655cm"/>
        </style:tab-stops>
      </style:paragraph-properties>
    </style:style>
    <style:style style:name="P25" style:family="paragraph" style:parent-style-name="List_20_Paragraph" style:list-style-name="WWNum2">
      <style:paragraph-properties fo:margin-left="1.653cm" fo:margin-right="0.35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655cm"/>
        </style:tab-stops>
      </style:paragraph-properties>
    </style:style>
    <style:style style:name="P26" style:family="paragraph" style:parent-style-name="List_20_Paragraph" style:list-style-name="WWNum2">
      <style:paragraph-properties fo:margin-left="1.653cm" fo:margin-right="0.353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655cm"/>
        </style:tab-stops>
      </style:paragraph-properties>
    </style:style>
    <style:style style:name="P27" style:family="paragraph" style:parent-style-name="List_20_Paragraph" style:list-style-name="WWNum2">
      <style:paragraph-properties fo:margin-left="1.653cm" fo:margin-right="0.356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655cm"/>
        </style:tab-stops>
      </style:paragraph-properties>
    </style:style>
    <style:style style:name="P28" style:family="paragraph" style:parent-style-name="List_20_Paragraph" style:list-style-name="WWNum2">
      <style:paragraph-properties fo:margin-left="1.64cm" fo:margin-right="0.358cm" fo:margin-top="0.002cm" fo:margin-bottom="0cm" style:contextual-spacing="false" fo:line-height="100%" fo:text-align="justify" style:justify-single-word="false" fo:text-indent="-0.628cm" style:auto-text-indent="false">
        <style:tab-stops>
          <style:tab-stop style:position="1.655cm"/>
        </style:tab-stops>
      </style:paragraph-properties>
    </style:style>
    <style:style style:name="P29" style:family="paragraph" style:parent-style-name="List_20_Paragraph" style:list-style-name="WWNum3">
      <style:paragraph-properties fo:margin-left="1.653cm" fo:margin-right="0.358cm" fo:margin-top="0.104cm" fo:margin-bottom="0cm" style:contextual-spacing="false" fo:line-height="100%" fo:text-align="justify" style:justify-single-word="false" fo:text-indent="-0.635cm" style:auto-text-indent="false">
        <style:tab-stops>
          <style:tab-stop style:position="1.655cm"/>
        </style:tab-stops>
      </style:paragraph-properties>
    </style:style>
    <style:style style:name="P30" style:family="paragraph" style:parent-style-name="List_20_Paragraph" style:list-style-name="WWNum3">
      <style:paragraph-properties fo:margin-left="1.653cm" fo:margin-right="0.358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655cm"/>
        </style:tab-stops>
      </style:paragraph-properties>
    </style:style>
    <style:style style:name="P31" style:family="paragraph" style:parent-style-name="List_20_Paragraph" style:list-style-name="WWNum3">
      <style:paragraph-properties fo:margin-left="1.653cm" fo:margin-right="0.35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655cm"/>
        </style:tab-stops>
      </style:paragraph-properties>
    </style:style>
    <style:style style:name="P32" style:family="paragraph" style:parent-style-name="List_20_Paragraph" style:list-style-name="WWNum3">
      <style:paragraph-properties fo:margin-left="1.653cm" fo:margin-right="0.35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655cm"/>
        </style:tab-stops>
      </style:paragraph-properties>
    </style:style>
    <style:style style:name="P33" style:family="paragraph" style:parent-style-name="List_20_Paragraph" style:list-style-name="WWNum3">
      <style:paragraph-properties fo:margin-left="1.653cm" fo:margin-right="0.35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655cm"/>
        </style:tab-stops>
      </style:paragraph-properties>
    </style:style>
    <style:style style:name="P34" style:family="paragraph" style:parent-style-name="List_20_Paragraph" style:list-style-name="WWNum3">
      <style:paragraph-properties fo:margin-left="1.653cm" fo:margin-right="0.358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1.655cm"/>
        </style:tab-stops>
      </style:paragraph-properties>
    </style:style>
    <style:style style:name="P35" style:family="paragraph" style:parent-style-name="List_20_Paragraph" style:list-style-name="WWNum3">
      <style:paragraph-properties fo:margin-left="1.653cm" fo:margin-right="0.355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655cm"/>
        </style:tab-stops>
      </style:paragraph-properties>
    </style:style>
    <style:style style:name="P36" style:family="paragraph" style:parent-style-name="List_20_Paragraph" style:list-style-name="WWNum3">
      <style:paragraph-properties fo:margin-left="1.653cm" fo:margin-right="0.36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655cm"/>
        </style:tab-stops>
      </style:paragraph-properties>
    </style:style>
    <style:style style:name="P37" style:family="paragraph" style:parent-style-name="List_20_Paragraph" style:list-style-name="WWNum4">
      <style:paragraph-properties fo:margin-left="1.653cm" fo:margin-right="0.35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655cm"/>
        </style:tab-stops>
      </style:paragraph-properties>
    </style:style>
    <style:style style:name="P38" style:family="paragraph" style:parent-style-name="List_20_Paragraph" style:list-style-name="WWNum6">
      <style:paragraph-properties fo:margin-left="1.97cm" fo:margin-right="0.356cm" fo:margin-top="0.032cm" fo:margin-bottom="0cm" style:contextual-spacing="false" fo:line-height="100%" fo:text-align="justify" style:justify-single-word="false" fo:text-indent="-0.635cm" style:auto-text-indent="false">
        <style:tab-stops>
          <style:tab-stop style:position="1.972cm"/>
        </style:tab-stops>
      </style:paragraph-properties>
    </style:style>
    <style:style style:name="P39" style:family="paragraph" style:parent-style-name="List_20_Paragraph" style:list-style-name="WWNum1">
      <style:paragraph-properties fo:margin-left="1.335cm" fo:margin-right="0cm" fo:margin-top="0.109cm" fo:margin-bottom="0cm" style:contextual-spacing="false" fo:line-height="0.445cm" fo:text-align="start" style:justify-single-word="false" fo:text-indent="-0.319cm" style:auto-text-indent="false">
        <style:tab-stops>
          <style:tab-stop style:position="1.337cm"/>
        </style:tab-stops>
      </style:paragraph-properties>
    </style:style>
    <style:style style:name="P40" style:family="paragraph" style:parent-style-name="List_20_Paragraph" style:list-style-name="WWNum1">
      <style:paragraph-properties fo:margin-left="1.335cm" fo:margin-right="0cm" fo:margin-top="0cm" fo:margin-bottom="0cm" style:contextual-spacing="false" fo:line-height="0.445cm" fo:text-align="start" style:justify-single-word="false" fo:text-indent="-0.319cm" style:auto-text-indent="false">
        <style:tab-stops>
          <style:tab-stop style:position="1.337cm"/>
        </style:tab-stops>
      </style:paragraph-properties>
    </style:style>
    <style:style style:name="P41" style:family="paragraph" style:parent-style-name="List_20_Paragraph" style:list-style-name="WWNum1">
      <style:paragraph-properties fo:margin-left="1.335cm" fo:margin-right="0cm" fo:margin-top="0.002cm" fo:margin-bottom="0cm" style:contextual-spacing="false" fo:line-height="0.445cm" fo:text-align="start" style:justify-single-word="false" fo:text-indent="-0.319cm" style:auto-text-indent="false">
        <style:tab-stops>
          <style:tab-stop style:position="1.337cm"/>
        </style:tab-stops>
      </style:paragraph-properties>
    </style:style>
    <style:style style:name="P42" style:family="paragraph" style:parent-style-name="List_20_Paragraph" style:list-style-name="WWNum5">
      <style:paragraph-properties fo:margin-left="1.97cm" fo:margin-right="0cm" fo:margin-top="0.002cm" fo:margin-bottom="0cm" style:contextual-spacing="false" fo:line-height="0.445cm" fo:text-align="start" style:justify-single-word="false" fo:text-indent="-0.637cm" style:auto-text-indent="false">
        <style:tab-stops>
          <style:tab-stop style:position="1.972cm"/>
        </style:tab-stops>
      </style:paragraph-properties>
    </style:style>
    <style:style style:name="P43" style:family="paragraph" style:parent-style-name="List_20_Paragraph" style:list-style-name="WWNum6">
      <style:paragraph-properties fo:margin-left="1.97cm" fo:margin-right="0cm" fo:margin-top="0.004cm" fo:margin-bottom="0cm" style:contextual-spacing="false" fo:line-height="0.445cm" fo:text-align="start" style:justify-single-word="false" fo:text-indent="-0.637cm" style:auto-text-indent="false">
        <style:tab-stops>
          <style:tab-stop style:position="1.972cm"/>
        </style:tab-stops>
      </style:paragraph-properties>
    </style:style>
    <style:style style:name="P44" style:family="paragraph" style:parent-style-name="List_20_Paragraph" style:list-style-name="WWNum6">
      <style:paragraph-properties fo:margin-left="1.97cm" fo:margin-right="0cm" fo:margin-top="0cm" fo:margin-bottom="0cm" style:contextual-spacing="false" fo:line-height="0.445cm" fo:text-align="start" style:justify-single-word="false" fo:text-indent="-0.637cm" style:auto-text-indent="false">
        <style:tab-stops>
          <style:tab-stop style:position="1.972cm"/>
        </style:tab-stops>
      </style:paragraph-properties>
    </style:style>
    <style:style style:name="P45" style:family="paragraph" style:parent-style-name="List_20_Paragraph" style:list-style-name="WWNum6">
      <style:paragraph-properties fo:margin-left="2.288cm" fo:margin-right="0cm" fo:margin-top="0cm" fo:margin-bottom="0cm" style:contextual-spacing="false" fo:line-height="0.445cm" fo:text-align="start" style:justify-single-word="false" fo:text-indent="-0.319cm" style:auto-text-indent="false">
        <style:tab-stops>
          <style:tab-stop style:position="2.29cm"/>
        </style:tab-stops>
      </style:paragraph-properties>
    </style:style>
    <style:style style:name="P46" style:family="paragraph" style:parent-style-name="List_20_Paragraph" style:list-style-name="WWNum6">
      <style:paragraph-properties fo:margin-left="2.288cm" fo:margin-right="0cm" fo:margin-top="0.002cm" fo:margin-bottom="0cm" style:contextual-spacing="false" fo:line-height="0.445cm" fo:text-align="start" style:justify-single-word="false" fo:text-indent="-0.319cm" style:auto-text-indent="false">
        <style:tab-stops>
          <style:tab-stop style:position="2.29cm"/>
        </style:tab-stops>
      </style:paragraph-properties>
    </style:style>
    <style:style style:name="P47" style:family="paragraph" style:parent-style-name="List_20_Paragraph" style:list-style-name="WWNum1">
      <style:paragraph-properties fo:margin-left="1.335cm" fo:margin-right="0cm" fo:margin-top="0.002cm" fo:margin-bottom="0cm" style:contextual-spacing="false" fo:line-height="0.445cm" fo:text-align="justify" style:justify-single-word="false" fo:text-indent="-0.319cm" style:auto-text-indent="false">
        <style:tab-stops>
          <style:tab-stop style:position="1.337cm"/>
        </style:tab-stops>
      </style:paragraph-properties>
    </style:style>
    <style:style style:name="P48" style:family="paragraph" style:parent-style-name="List_20_Paragraph" style:list-style-name="WWNum2">
      <style:paragraph-properties fo:margin-left="1.653cm" fo:margin-right="0cm" fo:margin-top="0.002cm" fo:margin-bottom="0cm" style:contextual-spacing="false" fo:line-height="0.445cm" fo:text-align="justify" style:justify-single-word="false" fo:text-indent="-0.637cm" style:auto-text-indent="false">
        <style:tab-stops>
          <style:tab-stop style:position="1.655cm"/>
        </style:tab-stops>
      </style:paragraph-properties>
    </style:style>
    <style:style style:name="P49" style:family="paragraph" style:parent-style-name="List_20_Paragraph" style:list-style-name="WWNum3">
      <style:paragraph-properties fo:margin-left="1.653cm" fo:margin-right="0cm" fo:margin-top="0cm" fo:margin-bottom="0cm" style:contextual-spacing="false" fo:line-height="0.445cm" fo:text-align="justify" style:justify-single-word="false" fo:text-indent="-0.637cm" style:auto-text-indent="false">
        <style:tab-stops>
          <style:tab-stop style:position="1.655cm"/>
        </style:tab-stops>
      </style:paragraph-properties>
    </style:style>
    <style:style style:name="P50" style:family="paragraph" style:parent-style-name="List_20_Paragraph" style:list-style-name="WWNum4">
      <style:paragraph-properties fo:margin-left="1.653cm" fo:margin-right="0cm" fo:margin-top="0.004cm" fo:margin-bottom="0cm" style:contextual-spacing="false" fo:line-height="0.445cm" fo:text-align="justify" style:justify-single-word="false" fo:text-indent="-0.637cm" style:auto-text-indent="false">
        <style:tab-stops>
          <style:tab-stop style:position="1.655cm"/>
        </style:tab-stops>
      </style:paragraph-properties>
    </style:style>
    <style:style style:name="P51" style:family="paragraph" style:parent-style-name="List_20_Paragraph" style:list-style-name="WWNum4">
      <style:paragraph-properties fo:margin-left="1.653cm" fo:margin-right="0cm" fo:margin-top="0cm" fo:margin-bottom="0cm" style:contextual-spacing="false" fo:line-height="0.443cm" fo:text-align="justify" style:justify-single-word="false" fo:text-indent="-0.637cm" style:auto-text-indent="false">
        <style:tab-stops>
          <style:tab-stop style:position="1.655cm"/>
        </style:tab-stops>
      </style:paragraph-properties>
    </style:style>
    <style:style style:name="P52" style:family="paragraph" style:parent-style-name="Standard">
      <style:paragraph-properties fo:margin-left="6.906cm" fo:margin-right="6.876cm" fo:margin-top="0cm" fo:margin-bottom="0cm" style:contextual-spacing="false" fo:text-align="start" style:justify-single-word="false" fo:text-indent="1.282cm" style:auto-text-indent="false"/>
    </style:style>
    <style:style style:name="P53" style:family="paragraph" style:parent-style-name="Text_20_body" style:master-page-name="Standard">
      <style:paragraph-properties fo:margin-left="0.175cm" fo:margin-right="0cm" fo:text-align="start" style:justify-single-word="false" fo:text-indent="0cm" style:auto-text-indent="false" style:page-number="auto"/>
    </style:style>
    <style:style style:name="P54" style:family="paragraph" style:parent-style-name="Text_20_body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1.014cm" fo:margin-right="0cm" fo:margin-top="0.102cm" fo:margin-bottom="0cm" style:contextual-spacing="false" fo:text-align="start" style:justify-single-word="false" fo:text-indent="0cm" style:auto-text-indent="false"/>
    </style:style>
    <style:style style:name="P5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57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58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59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60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61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9.5pt" fo:font-weight="bold" style:font-size-asian="19.5pt" style:font-weight-asian="bold"/>
    </style:style>
    <style:style style:name="P62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63" style:family="paragraph" style:parent-style-name="Text_20_body" style:master-page-name="Converted1">
      <style:paragraph-properties fo:margin-left="1.653cm" fo:margin-right="0.363cm" fo:margin-top="0.125cm" fo:margin-bottom="0cm" style:contextual-spacing="false" fo:text-indent="0cm" style:auto-text-indent="false" style:page-number="auto"/>
    </style:style>
    <style:style style:name="P64" style:family="paragraph" style:parent-style-name="Text_20_body">
      <style:paragraph-properties fo:margin-left="1.014cm" fo:margin-right="0.358cm" fo:margin-top="0.104cm" fo:margin-bottom="0cm" style:contextual-spacing="false" fo:text-indent="0cm" style:auto-text-indent="false"/>
    </style:style>
    <style:style style:name="P65" style:family="paragraph" style:parent-style-name="Text_20_body">
      <style:paragraph-properties fo:margin-left="1.97cm" fo:margin-right="0cm" fo:line-height="0.445cm" fo:text-align="start" style:justify-single-word="false" fo:text-indent="0cm" style:auto-text-indent="false"/>
    </style:style>
    <style:style style:name="P66" style:family="paragraph">
      <loext:graphic-properties draw:fill="non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letter-spacing="-0.109cm" fo:font-weight="bold" style:font-size-asian="13pt" style:font-weight-asian="bold"/>
    </style:style>
    <style:style style:name="T3" style:family="text">
      <style:text-properties fo:font-size="13pt" fo:letter-spacing="-0.005cm" fo:font-weight="bold" style:font-size-asian="13pt" style:font-weight-asian="bold"/>
    </style:style>
    <style:style style:name="T4" style:family="text">
      <style:text-properties fo:font-size="10.5pt" fo:font-weight="bold" style:font-size-asian="10.5pt" style:font-weight-asian="bold"/>
    </style:style>
    <style:style style:name="T5" style:family="text">
      <style:text-properties fo:font-size="10.5pt" fo:letter-spacing="-0.004cm" fo:font-weight="bold" style:font-size-asian="10.5pt" style:font-weight-asian="bold"/>
    </style:style>
    <style:style style:name="T6" style:family="text">
      <style:text-properties fo:font-size="10.5pt" fo:letter-spacing="-0.005cm" fo:font-weight="bold" style:font-size-asian="10.5pt" style:font-weight-asian="bold"/>
    </style:style>
    <style:style style:name="T7" style:family="text">
      <style:text-properties fo:font-size="10.5pt" fo:letter-spacing="-0.002cm" fo:font-weight="bold" style:font-size-asian="10.5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letter-spacing="-0.138cm"/>
    </style:style>
    <style:style style:name="T10" style:family="text">
      <style:text-properties fo:letter-spacing="-0.005cm"/>
    </style:style>
    <style:style style:name="T11" style:family="text">
      <style:text-properties fo:letter-spacing="-0.002cm"/>
    </style:style>
    <style:style style:name="T12" style:family="text">
      <style:text-properties fo:letter-spacing="-0.004cm"/>
    </style:style>
    <style:style style:name="T13" style:family="text">
      <style:text-properties fo:letter-spacing="0.002cm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letter-spacing="0.002cm" fo:font-weight="bold" style:font-size-asian="14pt" style:font-weight-asian="bold"/>
    </style:style>
    <style:style style:name="T16" style:family="text">
      <style:text-properties fo:font-size="14pt" fo:letter-spacing="-0.014cm" fo:font-weight="bold" style:font-size-asian="14pt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letter-spacing="0.002cm" style:font-size-asian="11pt"/>
    </style:style>
    <style:style style:name="T19" style:family="text">
      <style:text-properties fo:font-size="11pt" fo:letter-spacing="-0.092cm" style:font-size-asian="11pt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-0.005cm" style:font-size-asian="11pt"/>
    </style:style>
    <style:style style:name="T23" style:family="text">
      <style:text-properties fo:font-size="11pt" fo:letter-spacing="-0.007cm" style:font-size-asian="11pt"/>
    </style:style>
    <style:style style:name="T24" style:family="text">
      <style:text-properties fo:font-size="11pt" fo:letter-spacing="-0.009cm" style:font-size-asian="11pt"/>
    </style:style>
    <style:style style:name="T25" style:family="text">
      <style:text-properties fo:font-size="11pt" fo:letter-spacing="0.097cm" style:font-size-asian="11pt"/>
    </style:style>
    <style:style style:name="T26" style:family="text">
      <style:text-properties fo:font-size="11pt" fo:letter-spacing="0.025cm" style:font-size-asian="11pt"/>
    </style:style>
    <style:style style:name="T27" style:family="text">
      <style:text-properties fo:font-size="11pt" fo:letter-spacing="0.023cm" style:font-size-asian="11pt"/>
    </style:style>
    <style:style style:name="T28" style:family="text">
      <style:text-properties fo:font-size="11pt" fo:letter-spacing="0.021cm" style:font-size-asian="11pt"/>
    </style:style>
    <style:style style:name="T29" style:family="text">
      <style:text-properties fo:font-size="11pt" fo:letter-spacing="0.026cm" style:font-size-asian="11pt"/>
    </style:style>
    <style:style style:name="T30" style:family="text">
      <style:text-properties fo:font-size="11pt" fo:letter-spacing="0.019cm" style:font-size-asian="11pt"/>
    </style:style>
    <style:style style:name="T31" style:family="text">
      <style:text-properties fo:font-size="11pt" fo:letter-spacing="0.018cm" style:font-size-asian="11pt"/>
    </style:style>
    <style:style style:name="T32" style:family="text">
      <style:text-properties fo:font-size="11pt" fo:letter-spacing="-0.093cm" style:font-size-asian="11pt"/>
    </style:style>
    <style:style style:name="T33" style:family="text">
      <style:text-properties fo:font-size="11pt" fo:letter-spacing="0.099cm" style:font-size-asian="11pt"/>
    </style:style>
    <style:style style:name="T34" style:family="text">
      <style:text-properties fo:font-size="11pt" fo:letter-spacing="0.004cm" style:font-size-asian="11pt"/>
    </style:style>
    <style:style style:name="T35" style:family="text">
      <style:text-properties fo:font-size="11pt" fo:letter-spacing="0.005cm" style:font-size-asian="11pt"/>
    </style:style>
    <style:style style:name="T36" style:family="text">
      <style:text-properties fo:font-size="11pt" fo:letter-spacing="0.051cm" style:font-size-asian="11pt"/>
    </style:style>
    <style:style style:name="T37" style:family="text">
      <style:text-properties fo:font-size="11pt" fo:letter-spacing="0.053cm" style:font-size-asian="11pt"/>
    </style:style>
    <style:style style:name="T38" style:family="text">
      <style:text-properties fo:font-size="11pt" fo:letter-spacing="0.055cm" style:font-size-asian="11pt"/>
    </style:style>
    <style:style style:name="T39" style:family="text">
      <style:text-properties fo:font-size="11pt" fo:letter-spacing="0.049cm" style:font-size-asian="11pt"/>
    </style:style>
    <style:style style:name="T40" style:family="text">
      <style:text-properties fo:font-size="11pt" fo:letter-spacing="0.044cm" style:font-size-asian="11pt"/>
    </style:style>
    <style:style style:name="T41" style:family="text">
      <style:text-properties fo:font-size="11pt" fo:letter-spacing="0.042cm" style:font-size-asian="11pt"/>
    </style:style>
    <style:style style:name="T42" style:family="text">
      <style:text-properties fo:font-size="11pt" fo:letter-spacing="0.046cm" style:font-size-asian="11pt"/>
    </style:style>
    <style:style style:name="T43" style:family="text">
      <style:text-properties fo:font-size="11pt" fo:letter-spacing="0.037cm" style:font-size-asian="11pt"/>
    </style:style>
    <style:style style:name="T44" style:family="text">
      <style:text-properties fo:font-size="11pt" fo:letter-spacing="0.039cm" style:font-size-asian="11pt"/>
    </style:style>
    <style:style style:name="T45" style:family="text">
      <style:text-properties fo:font-size="11pt" fo:letter-spacing="0.041cm" style:font-size-asian="11pt"/>
    </style:style>
    <style:style style:name="T46" style:family="text">
      <style:text-properties fo:font-size="11pt" fo:letter-spacing="-0.011cm" style:font-size-asian="11pt"/>
    </style:style>
    <style:style style:name="T47" style:family="text">
      <style:text-properties fo:font-size="11pt" fo:letter-spacing="0.069cm" style:font-size-asian="11pt"/>
    </style:style>
    <style:style style:name="T48" style:family="text">
      <style:text-properties fo:font-size="11pt" fo:letter-spacing="0.065cm" style:font-size-asian="11pt"/>
    </style:style>
    <style:style style:name="T49" style:family="text">
      <style:text-properties fo:font-size="11pt" fo:letter-spacing="0.064cm" style:font-size-asian="11pt"/>
    </style:style>
    <style:style style:name="T50" style:family="text">
      <style:text-properties fo:font-size="11pt" fo:letter-spacing="0.071cm" style:font-size-asian="11pt"/>
    </style:style>
    <style:style style:name="T51" style:family="text">
      <style:text-properties fo:font-size="11pt" fo:letter-spacing="0.014cm" style:font-size-asian="11pt"/>
    </style:style>
    <style:style style:name="T52" style:family="text">
      <style:text-properties fo:font-size="11pt" fo:letter-spacing="0.016cm" style:font-size-asian="11pt"/>
    </style:style>
    <style:style style:name="T53" style:family="text">
      <style:text-properties fo:font-size="11pt" fo:letter-spacing="0.009cm" style:font-size-asian="11pt"/>
    </style:style>
    <style:style style:name="T54" style:family="text">
      <style:text-properties fo:font-size="11pt" fo:letter-spacing="0.011cm" style:font-size-asian="11pt"/>
    </style:style>
    <style:style style:name="T55" style:family="text">
      <style:text-properties fo:font-size="11pt" fo:letter-spacing="0.012cm" style:font-size-asian="11pt"/>
    </style:style>
    <style:style style:name="T56" style:family="text">
      <style:text-properties fo:font-size="11pt" fo:letter-spacing="0.056cm" style:font-size-asian="11pt"/>
    </style:style>
    <style:style style:name="T57" style:family="text">
      <style:text-properties fo:font-size="11pt" fo:letter-spacing="0.058cm" style:font-size-asian="11pt"/>
    </style:style>
    <style:style style:name="T58" style:family="text">
      <style:text-properties fo:font-size="11pt" fo:letter-spacing="0.035cm" style:font-size-asian="11pt"/>
    </style:style>
    <style:style style:name="T59" style:family="text">
      <style:text-properties fo:font-size="11pt" fo:letter-spacing="0.072cm" style:font-size-asian="11pt"/>
    </style:style>
    <style:style style:name="T60" style:family="text">
      <style:text-properties fo:font-size="11pt" fo:letter-spacing="0.074cm" style:font-size-asian="11pt"/>
    </style:style>
    <style:style style:name="T61" style:family="text">
      <style:text-properties fo:font-size="11pt" fo:letter-spacing="0.076cm" style:font-size-asian="11pt"/>
    </style:style>
    <style:style style:name="T62" style:family="text">
      <style:text-properties fo:letter-spacing="-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1.639cm" fo:min-width="17.45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><draw:custom-shape text:anchor-type="as-char" draw:z-index="3" draw:style-name="gr1" draw:text-style-name="P66" svg:width="17.46cm" svg:height="1.639cm"><text:p text:style-name="P1"><text:span text:style-name="T1">P</text:span><text:span text:style-name="T4">UBBLICATO SUL </text:span><text:span text:style-name="T1">S</text:span><text:span text:style-name="T4">ITO </text:span><text:span text:style-name="T1">I</text:span><text:span text:style-name="T4">NTERNET DEL </text:span><text:span text:style-name="T1">C</text:span><text:span text:style-name="T4">OMUNE DAL </text:span><text:span text:style-name="T1">22 </text:span><text:span text:style-name="T4">DICEMBRE </text:span><text:span text:style-name="T1">2020</text:span><text:span text:style-name="T2"> </text:span><text:span text:style-name="T1">I</text:span><text:span text:style-name="T4">L </text:span><text:span text:style-name="T1">C</text:span><text:span text:style-name="T4">ODICE</text:span><text:span text:style-name="T5"> </text:span><text:span text:style-name="T4">SI</text:span><text:span text:style-name="T6"> </text:span><text:span text:style-name="T4">APPLICA</text:span><text:span text:style-name="T7"> </text:span><text:span text:style-name="T4">A</text:span><text:span text:style-name="T7"> </text:span><text:span text:style-name="T4">DECORRERE</text:span><text:span text:style-name="T6"> </text:span><text:span text:style-name="T4">DAL </text:span><text:span text:style-name="T1">7</text:span><text:span text:style-name="T3"> </text:span><text:span text:style-name="T4">GENNAIO</text:span><text:span text:style-name="T7"> </text:span><text:span text:style-name="T1">2021</text:span></text:p><draw:enhanced-geometry draw:type="0"/></draw:custom-shape></text:p>
        <text:p text:style-name="P56"/>
        <text:p text:style-name="Title">Contratto Collettivo Nazionale di Lavoro area Funzioni Locali<text:span text:style-name="T9"> </text:span>Segretari<text:span text:style-name="T10"> </text:span>e<text:span text:style-name="T11"> </text:span>Dirigenti<text:span text:style-name="T10"> </text:span>sottoscritto<text:span text:style-name="T12"> </text:span>in<text:span text:style-name="T13"> </text:span>data<text:span text:style-name="T12"> </text:span>17<text:span text:style-name="T12"> </text:span>dicembre<text:span text:style-name="T11"> </text:span>2020</text:p>
        <text:p text:style-name="P61"/>
        <text:p text:style-name="P52"><text:span text:style-name="T14">Art. 36</text:span><text:span text:style-name="T15"> </text:span><text:span text:style-name="T14">Codice</text:span><text:span text:style-name="T16"> </text:span><text:span text:style-name="T14">disciplinare</text:span></text:p>
        <text:p text:style-name="P62"/>
        <text:list xml:id="list87077460" text:style-name="WWNum1">
          <text:list-item>
            <text:p text:style-name="P12"><text:span text:style-name="T17">Le amministrazioni ed il Ministero dell’Interno, per i segretari, sono tenuti al rispetto dei principi di</text:span><text:span text:style-name="T18"> </text:span><text:span text:style-name="T17">gradualità e proporzionalità delle sanzioni in relazione alla gravità della mancanza. A tale fine sono fissati</text:span><text:span text:style-name="T19"> </text:span><text:span text:style-name="T17">i seguenti</text:span><text:span text:style-name="T18"> </text:span><text:span text:style-name="T17">criteri generali</text:span><text:span text:style-name="T20"> </text:span><text:span text:style-name="T17">riguardo</text:span><text:span text:style-name="T21"> </text:span><text:span text:style-name="T17">il</text:span><text:span text:style-name="T18"> </text:span><text:span text:style-name="T17">tipo</text:span><text:span text:style-name="T21"> </text:span><text:span text:style-name="T17">e</text:span><text:span text:style-name="T20"> </text:span><text:span text:style-name="T17">l’entità</text:span><text:span text:style-name="T21"> </text:span><text:span text:style-name="T17">di</text:span><text:span text:style-name="T18"> </text:span><text:span text:style-name="T17">ciascuna</text:span><text:span text:style-name="T21"> </text:span><text:span text:style-name="T17">delle sanzioni:</text:span></text:p>
            <text:list>
              <text:list-item>
                <text:p text:style-name="P39"><text:span text:style-name="T17">l’intenzionalità</text:span><text:span text:style-name="T22"> </text:span><text:span text:style-name="T17">del</text:span><text:span text:style-name="T23"> </text:span><text:span text:style-name="T17">comportamento;</text:span></text:p>
              </text:list-item>
              <text:list-item>
                <text:p text:style-name="P40"><text:span text:style-name="T17">il</text:span><text:span text:style-name="T21"> </text:span><text:span text:style-name="T17">grado</text:span><text:span text:style-name="T24"> </text:span><text:span text:style-name="T17">di</text:span><text:span text:style-name="T21"> </text:span><text:span text:style-name="T17">negligenza</text:span><text:span text:style-name="T21"> </text:span><text:span text:style-name="T17">e</text:span><text:span text:style-name="T20"> </text:span><text:span text:style-name="T17">imperizia</text:span><text:span text:style-name="T20"> </text:span><text:span text:style-name="T17">dimostrata,</text:span><text:span text:style-name="T21"> </text:span><text:span text:style-name="T17">tenuto</text:span><text:span text:style-name="T20"> </text:span><text:span text:style-name="T17">anche</text:span><text:span text:style-name="T20"> </text:span><text:span text:style-name="T17">conto</text:span><text:span text:style-name="T23"> </text:span><text:span text:style-name="T17">della</text:span><text:span text:style-name="T23"> </text:span><text:span text:style-name="T17">prevedibilità</text:span><text:span text:style-name="T20"> </text:span><text:span text:style-name="T17">dell’evento;</text:span></text:p>
              </text:list-item>
              <text:list-item>
                <text:p text:style-name="P41"><text:span text:style-name="T17">la</text:span><text:span text:style-name="T22"> </text:span><text:span text:style-name="T17">rilevanza</text:span><text:span text:style-name="T20"> </text:span><text:span text:style-name="T17">dell’infrazione</text:span><text:span text:style-name="T23"> </text:span><text:span text:style-name="T17">e</text:span><text:span text:style-name="T20"> </text:span><text:span text:style-name="T17">dell’inosservanza</text:span><text:span text:style-name="T21"> </text:span><text:span text:style-name="T17">degli</text:span><text:span text:style-name="T21"> </text:span><text:span text:style-name="T17">obblighi</text:span><text:span text:style-name="T23"> </text:span><text:span text:style-name="T17">e</text:span><text:span text:style-name="T20"> </text:span><text:span text:style-name="T17">delle</text:span><text:span text:style-name="T20"> </text:span><text:span text:style-name="T17">disposizioni</text:span><text:span text:style-name="T23"> </text:span><text:span text:style-name="T17">violate;</text:span></text:p>
              </text:list-item>
              <text:list-item>
                <text:p text:style-name="P22"><text:span text:style-name="T17">le responsabilità connesse con l’incarico dirigenziale o con quello di segretario ricoperto, nonché con la</text:span><text:span text:style-name="T19"> </text:span><text:span text:style-name="T17">gravità della lesione del prestigio dell’amministrazione o delle altre amministrazioni che si avvalgono</text:span><text:span text:style-name="T18"> </text:span><text:span text:style-name="T17">dei</text:span><text:span text:style-name="T18"> </text:span><text:span text:style-name="T17">segretari collocati</text:span><text:span text:style-name="T18"> </text:span><text:span text:style-name="T17">in disponibilità,</text:span><text:span text:style-name="T18"> </text:span><text:span text:style-name="T17">ai sensi</text:span><text:span text:style-name="T18"> </text:span><text:span text:style-name="T17">rispettivamente</text:span><text:span text:style-name="T18"> </text:span><text:span text:style-name="T17">dell’art.</text:span><text:span text:style-name="T18"> </text:span><text:span text:style-name="T17">7,</text:span><text:span text:style-name="T18"> </text:span><text:span text:style-name="T17">comma</text:span><text:span text:style-name="T18"> </text:span><text:span text:style-name="T17">1</text:span><text:span text:style-name="T18"> </text:span><text:span text:style-name="T17">e</text:span><text:span text:style-name="T18"> </text:span><text:span text:style-name="T17">dell’art.</text:span><text:span text:style-name="T25"> </text:span><text:span text:style-name="T17">19,</text:span><text:span text:style-name="T19"> </text:span><text:span text:style-name="T17">comma</text:span><text:span text:style-name="T21"> </text:span><text:span text:style-name="T17">5, del</text:span><text:span text:style-name="T18"> </text:span><text:span text:style-name="T17">DPR</text:span><text:span text:style-name="T21"> </text:span><text:span text:style-name="T17">n. 465/1997;</text:span></text:p>
              </text:list-item>
              <text:list-item>
                <text:p text:style-name="P47"><text:span text:style-name="T17">l’entità</text:span><text:span text:style-name="T23"> </text:span><text:span text:style-name="T17">del</text:span><text:span text:style-name="T22"> </text:span><text:span text:style-name="T17">danno</text:span><text:span text:style-name="T21"> </text:span><text:span text:style-name="T17">provocato</text:span><text:span text:style-name="T21"> </text:span><text:span text:style-name="T17">a</text:span><text:span text:style-name="T21"> </text:span><text:span text:style-name="T17">cose</text:span><text:span text:style-name="T20"> </text:span><text:span text:style-name="T17">o</text:span><text:span text:style-name="T21"> </text:span><text:span text:style-name="T17">a</text:span><text:span text:style-name="T22"> </text:span><text:span text:style-name="T17">persone,</text:span><text:span text:style-name="T22"> </text:span><text:span text:style-name="T17">ivi compresi</text:span><text:span text:style-name="T21"> </text:span><text:span text:style-name="T17">gli utenti;</text:span></text:p>
              </text:list-item>
              <text:list-item>
                <text:p text:style-name="P23"><text:span text:style-name="T17">l’eventuale sussistenza di circostanze aggravanti o attenuanti, anche connesse al comportamento tenuto</text:span><text:span text:style-name="T18"> </text:span><text:span text:style-name="T17">complessivamente</text:span><text:span text:style-name="T26"> </text:span><text:span text:style-name="T17">dal</text:span><text:span text:style-name="T27"> </text:span><text:span text:style-name="T17">dirigente,</text:span><text:span text:style-name="T28"> </text:span><text:span text:style-name="T17">dal</text:span><text:span text:style-name="T27"> </text:span><text:span text:style-name="T17">segretario,</text:span><text:span text:style-name="T26"> </text:span><text:span text:style-name="T17">dal</text:span><text:span text:style-name="T26"> </text:span><text:span text:style-name="T17">dirigente</text:span><text:span text:style-name="T27"> </text:span><text:span text:style-name="T17">amministrativo,</text:span><text:span text:style-name="T29"> </text:span><text:span text:style-name="T17">tecnico</text:span><text:span text:style-name="T28"> </text:span><text:span text:style-name="T17">e</text:span><text:span text:style-name="T26"> </text:span><text:span text:style-name="T17">professionale</text:span><text:span text:style-name="T27"> </text:span><text:span text:style-name="T17">o</text:span><text:span text:style-name="T19"> </text:span><text:span text:style-name="T17">al concorso di</text:span><text:span text:style-name="T18"> </text:span><text:span text:style-name="T17">più persone</text:span><text:span text:style-name="T20"> </text:span><text:span text:style-name="T17">nella violazione.</text:span></text:p>
              </text:list-item>
            </text:list>
          </text:list-item>
        </text:list>
        <text:p text:style-name="P57"/>
        <text:list xml:id="list140156273628424" text:continue-numbering="true" text:style-name="WWNum1">
          <text:list-item>
            <text:p text:style-name="P15"><text:span text:style-name="T17">La</text:span><text:span text:style-name="T27"> </text:span><text:span text:style-name="T17">recidiva</text:span><text:span text:style-name="T27"> </text:span><text:span text:style-name="T17">nelle</text:span><text:span text:style-name="T26"> </text:span><text:span text:style-name="T17">mancanze</text:span><text:span text:style-name="T27"> </text:span><text:span text:style-name="T17">previste</text:span><text:span text:style-name="T30"> </text:span><text:span text:style-name="T17">al</text:span><text:span text:style-name="T30"> </text:span><text:span text:style-name="T17">comma</text:span><text:span text:style-name="T26"> </text:span><text:span text:style-name="T17">4,</text:span><text:span text:style-name="T27"> </text:span><text:span text:style-name="T17">ai</text:span><text:span text:style-name="T28"> </text:span><text:span text:style-name="T17">commi</text:span><text:span text:style-name="T27"> </text:span><text:span text:style-name="T17">5,</text:span><text:span text:style-name="T27"> </text:span><text:span text:style-name="T17">6</text:span><text:span text:style-name="T28"> </text:span><text:span text:style-name="T17">e</text:span><text:span text:style-name="T26"> </text:span><text:span text:style-name="T17">7,</text:span><text:span text:style-name="T31"> </text:span><text:span text:style-name="T17">nonché</text:span><text:span text:style-name="T26"> </text:span><text:span text:style-name="T17">al</text:span><text:span text:style-name="T27"> </text:span><text:span text:style-name="T17">comma</text:span><text:span text:style-name="T26"> </text:span><text:span text:style-name="T17">8,</text:span><text:span text:style-name="T28"> </text:span><text:span text:style-name="T17">già</text:span><text:span text:style-name="T26"> </text:span><text:span text:style-name="T17">sanzionate</text:span><text:span text:style-name="T32"> </text:span><text:span text:style-name="T17">nel biennio di riferimento, comporta una sanzione di maggiore gravità e diversa tipologia tra quelle</text:span><text:span text:style-name="T18"> </text:span><text:span text:style-name="T17">individuate</text:span><text:span text:style-name="T21"> </text:span><text:span text:style-name="T17">nell’ambito del</text:span><text:span text:style-name="T20"> </text:span><text:span text:style-name="T17">presente articolo.</text:span></text:p>
          </text:list-item>
          <text:list-item>
            <text:p text:style-name="P16"><text:span text:style-name="T17">Al dirigente, al segretario e al dirigente amministrativo, tecnico e professionale responsabile di più</text:span><text:span text:style-name="T18"> </text:span><text:span text:style-name="T17">mancanze compiute con unica azione od omissione o con più azioni od omissioni tra loro collegate ed</text:span><text:span text:style-name="T18"> </text:span><text:span text:style-name="T17">accertate con un unico procedimento, è applicabile la sanzione prevista per la mancanza più grave se le</text:span><text:span text:style-name="T18"> </text:span><text:span text:style-name="T17">suddette</text:span><text:span text:style-name="T22"> </text:span><text:span text:style-name="T17">infrazioni</text:span><text:span text:style-name="T20"> </text:span><text:span text:style-name="T17">sono punite con</text:span><text:span text:style-name="T22"> </text:span><text:span text:style-name="T17">sanzioni</text:span><text:span text:style-name="T18"> </text:span><text:span text:style-name="T17">di</text:span><text:span text:style-name="T18"> </text:span><text:span text:style-name="T17">diversa</text:span><text:span text:style-name="T22"> </text:span><text:span text:style-name="T17">gravità.</text:span></text:p>
          </text:list-item>
          <text:list-item>
            <text:p text:style-name="P18"><text:span text:style-name="T17">La sanzione pecuniaria da un minimo di € 200 ad un massimo € 500 si applica, graduando l’entità della</text:span><text:span text:style-name="T18"> </text:span><text:span text:style-name="T17">stessa</text:span><text:span text:style-name="T22"> </text:span><text:span text:style-name="T17">in relazione ai</text:span><text:span text:style-name="T18"> </text:span><text:span text:style-name="T17">criteri</text:span><text:span text:style-name="T20"> </text:span><text:span text:style-name="T17">del</text:span><text:span text:style-name="T18"> </text:span><text:span text:style-name="T17">comma 1,</text:span><text:span text:style-name="T21"> </text:span><text:span text:style-name="T17">nei</text:span><text:span text:style-name="T18"> </text:span><text:span text:style-name="T17">casi</text:span><text:span text:style-name="T18"> </text:span><text:span text:style-name="T17">di:</text:span></text:p>
          </text:list-item>
        </text:list>
        <text:list xml:id="list433420553" text:style-name="WWNum2">
          <text:list-item>
            <text:p text:style-name="P24"><text:span text:style-name="T17">inosservanza</text:span><text:span text:style-name="T18"> </text:span><text:span text:style-name="T17">della</text:span><text:span text:style-name="T18"> </text:span><text:span text:style-name="T17">normativa</text:span><text:span text:style-name="T18"> </text:span><text:span text:style-name="T17">contrattuale</text:span><text:span text:style-name="T18"> </text:span><text:span text:style-name="T17">e</text:span><text:span text:style-name="T18"> </text:span><text:span text:style-name="T17">legislativa</text:span><text:span text:style-name="T18"> </text:span><text:span text:style-name="T17">vigente,</text:span><text:span text:style-name="T18"> </text:span><text:span text:style-name="T17">nonché</text:span><text:span text:style-name="T18"> </text:span><text:span text:style-name="T17">delle</text:span><text:span text:style-name="T18"> </text:span><text:span text:style-name="T17">direttive,</text:span><text:span text:style-name="T18"> </text:span><text:span text:style-name="T17">dei</text:span><text:span text:style-name="T19"> </text:span><text:span text:style-name="T17">provvedimenti e delle disposizioni di servizio, anche in tema di assenze per malattia, di incarichi</text:span><text:span text:style-name="T18"> </text:span><text:span text:style-name="T17">extraistituzionali</text:span><text:span text:style-name="T18"> </text:span><text:span text:style-name="T17">nonché</text:span><text:span text:style-name="T18"> </text:span><text:span text:style-name="T17">di</text:span><text:span text:style-name="T18"> </text:span><text:span text:style-name="T17">presenza</text:span><text:span text:style-name="T18"> </text:span><text:span text:style-name="T17">in</text:span><text:span text:style-name="T18"> </text:span><text:span text:style-name="T17">servizio</text:span><text:span text:style-name="T18"> </text:span><text:span text:style-name="T17">correlata</text:span><text:span text:style-name="T18"> </text:span><text:span text:style-name="T17">alle</text:span><text:span text:style-name="T18"> </text:span><text:span text:style-name="T17">esigenze</text:span><text:span text:style-name="T18"> </text:span><text:span text:style-name="T17">della</text:span><text:span text:style-name="T18"> </text:span><text:span text:style-name="T17">struttura</text:span><text:span text:style-name="T18"> </text:span><text:span text:style-name="T17">e</text:span><text:span text:style-name="T18"> </text:span><text:span text:style-name="T17">all’espletamento dell’incarico affidato, ove non ricorrano le fattispecie considerate nell’art. 55-quater,</text:span><text:span text:style-name="T19"> </text:span><text:span text:style-name="T17">comma</text:span><text:span text:style-name="T21"> </text:span><text:span text:style-name="T17">1, lett. a)</text:span><text:span text:style-name="T20"> </text:span><text:span text:style-name="T17">del</text:span><text:span text:style-name="T18"> </text:span><text:span text:style-name="T17">d.lgs.</text:span><text:span text:style-name="T22"> </text:span><text:span text:style-name="T17">n. 165/2001;</text:span></text:p>
          </text:list-item>
          <text:list-item>
            <text:p text:style-name="P25"><text:span text:style-name="T17">condotta, negli ambienti di lavoro, non conforme ai principi di correttezza nei confronti degli organi</text:span><text:span text:style-name="T18"> </text:span><text:span text:style-name="T17">di vertice dell’amministrazione o di quelle che si avvalgono dei segretari collocati in disponibilità, ai</text:span><text:span text:style-name="T18"> </text:span><text:span text:style-name="T17">sensi rispettivamente dell’art. 7, comma 1 e dell’art. 19, comma 5, del DPR n. 465/1997, dei colleghi</text:span><text:span text:style-name="T18"> </text:span><text:span text:style-name="T17">(dirigenti e</text:span><text:span text:style-name="T20"> </text:span><text:span text:style-name="T17">non),</text:span><text:span text:style-name="T22"> </text:span><text:span text:style-name="T17">degli</text:span><text:span text:style-name="T18"> </text:span><text:span text:style-name="T17">utenti</text:span><text:span text:style-name="T18"> </text:span><text:span text:style-name="T17">o</text:span><text:span text:style-name="T22"> </text:span><text:span text:style-name="T17">terzi;</text:span></text:p>
          </text:list-item>
          <text:list-item>
            <text:p text:style-name="P48"><text:span text:style-name="T17">alterchi</text:span><text:span text:style-name="T21"> </text:span><text:span text:style-name="T17">negli ambienti</text:span><text:span text:style-name="T21"> </text:span><text:span text:style-name="T17">di</text:span><text:span text:style-name="T22"> </text:span><text:span text:style-name="T17">lavoro,</text:span><text:span text:style-name="T21"> </text:span><text:span text:style-name="T17">anche</text:span><text:span text:style-name="T23"> </text:span><text:span text:style-name="T17">con</text:span><text:span text:style-name="T21"> </text:span><text:span text:style-name="T17">utenti</text:span><text:span text:style-name="T22"> </text:span><text:span text:style-name="T17">o</text:span><text:span text:style-name="T20"> </text:span><text:span text:style-name="T17">terzi;</text:span></text:p>
          </text:list-item>
          <text:list-item>
            <text:p text:style-name="P26"><text:span text:style-name="T17">violazione</text:span><text:span text:style-name="T18"> </text:span><text:span text:style-name="T17">dell’obbligo</text:span><text:span text:style-name="T18"> </text:span><text:span text:style-name="T17">di</text:span><text:span text:style-name="T18"> </text:span><text:span text:style-name="T17">comunicare</text:span><text:span text:style-name="T18"> </text:span><text:span text:style-name="T17">tempestivamente</text:span><text:span text:style-name="T18"> </text:span><text:span text:style-name="T17">all’amministrazione,</text:span><text:span text:style-name="T18"> </text:span><text:span text:style-name="T17">al</text:span><text:span text:style-name="T33"> </text:span><text:span text:style-name="T17">Ministero</text:span><text:span text:style-name="T18"> </text:span><text:span text:style-name="T17">dell’Interno o alle altre amministrazioni che si avvalgono dei segretari collocati in disponibilità, ai</text:span><text:span text:style-name="T18"> </text:span><text:span text:style-name="T17">sensi rispettivamente dell’art. 7, comma 1 e dell’art. 19, comma 5, del DPR n. 465/1997, di essere</text:span><text:span text:style-name="T18"> </text:span><text:span text:style-name="T17">stato rinviato a giudizio o di avere avuto conoscenza che nei suoi confronti è esercitata l’azione</text:span><text:span text:style-name="T18"> </text:span><text:span text:style-name="T17">penale;</text:span></text:p>
          </text:list-item>
          <text:list-item>
            <text:p text:style-name="P27"><text:span text:style-name="T17">inosservanza degli obblighi previsti per i dirigenti in materia di prevenzione degli infortuni o di</text:span><text:span text:style-name="T18"> </text:span><text:span text:style-name="T17">sicurezza</text:span><text:span text:style-name="T34"> </text:span><text:span text:style-name="T17">del lavoro,</text:span><text:span text:style-name="T21"> </text:span><text:span text:style-name="T17">nonché</text:span><text:span text:style-name="T34"> </text:span><text:span text:style-name="T17">di</text:span><text:span text:style-name="T34"> </text:span><text:span text:style-name="T17">prevenzione</text:span><text:span text:style-name="T21"> </text:span><text:span text:style-name="T17">del</text:span><text:span text:style-name="T35"> </text:span><text:span text:style-name="T17">divieto</text:span><text:span text:style-name="T21"> </text:span><text:span text:style-name="T17">di</text:span><text:span text:style-name="T34"> </text:span><text:span text:style-name="T17">fumo,</text:span><text:span text:style-name="T18"> </text:span><text:span text:style-name="T17">anche</text:span><text:span text:style-name="T34"> </text:span><text:span text:style-name="T17">se</text:span><text:span text:style-name="T34"> </text:span><text:span text:style-name="T17">non ne</text:span><text:span text:style-name="T21"> </text:span><text:span text:style-name="T17">sia</text:span><text:span text:style-name="T34"> </text:span><text:span text:style-name="T17">derivato</text:span><text:span text:style-name="T18"> </text:span><text:span text:style-name="T17">danno</text:span><text:span text:style-name="T18"> </text:span><text:span text:style-name="T17">o</text:span></text:p>
          </text:list-item>
        </text:list>
      </text:section>
      <text:p text:style-name="P63">disservizio per l’amministrazione o per gli utenti nonché, per tutto il personale destinatario del<text:span text:style-name="T13"> </text:span>presente<text:span text:style-name="T12"> </text:span>codice,<text:span text:style-name="T11"> </text:span>rispetto<text:span text:style-name="T11"> </text:span>delle<text:span text:style-name="T11"> </text:span>prescrizioni<text:span text:style-name="T10"> </text:span>antinfortunistiche<text:span text:style-name="T11"> </text:span>e<text:span text:style-name="T12"> </text:span>di sicurezza<text:span text:style-name="T11"> </text:span>e<text:span text:style-name="T11"> </text:span>del divieto<text:span text:style-name="T11"> </text:span>di<text:span text:style-name="T10"> </text:span>fumo;</text:p>
      <text:list xml:id="list140155410208278" text:continue-numbering="true" text:style-name="WWNum2">
        <text:list-item>
          <text:p text:style-name="P28"><text:span text:style-name="T17">violazione del segreto d’ufficio, così come disciplinato dalle norme dei singoli ordinamenti ai sensi</text:span><text:span text:style-name="T18"> </text:span><text:span text:style-name="T17">dell’art. 24 della legge n. 241/1990, nonché delle norme in materia di tutela della riservatezza e dei</text:span><text:span text:style-name="T18"> </text:span><text:span text:style-name="T17">dati personali, anche se</text:span><text:span text:style-name="T21"> </text:span><text:span text:style-name="T17">non</text:span><text:span text:style-name="T22"> </text:span><text:span text:style-name="T17">ne sia</text:span><text:span text:style-name="T21"> </text:span><text:span text:style-name="T17">derivato danno all’Amministrazione.</text:span></text:p>
        </text:list-item>
      </text:list>
      <text:p text:style-name="P64">L’importo delle multe sarà introitato nel bilancio dell’amministrazione e, per i segretari, nel bilancio del<text:span text:style-name="T13"> </text:span>Ministero<text:span text:style-name="T11"> </text:span>dell’Interno ed<text:span text:style-name="T10"> </text:span>è<text:span text:style-name="T12"> </text:span>destinato ad attività<text:span text:style-name="T12"> </text:span>sociali<text:span text:style-name="T10"> </text:span>a favore<text:span text:style-name="T12"> </text:span>dei<text:span text:style-name="T12"> </text:span>segretari.</text:p>
      <text:p text:style-name="P58"/>
      <text:list xml:id="list140155196586710" text:continue-list="list140156273628424" text:style-name="WWNum1">
        <text:list-item>
          <text:p text:style-name="P19"><text:span text:style-name="T17">La sospensione dal servizio con privazione della retribuzione fino ad un massimo di 15 giorni si applica</text:span><text:span text:style-name="T18"> </text:span><text:span text:style-name="T17">nel caso previsto dall’art.</text:span><text:span text:style-name="T22"> </text:span><text:span text:style-name="T17">55-bis, comma</text:span><text:span text:style-name="T21"> </text:span><text:span text:style-name="T17">7 del</text:span><text:span text:style-name="T18"> </text:span><text:span text:style-name="T17">d. lgs. n.</text:span><text:span text:style-name="T21"> </text:span><text:span text:style-name="T17">165/2001.</text:span></text:p>
        </text:list-item>
        <text:list-item>
          <text:p text:style-name="P16"><text:span text:style-name="T17">La sospensione dal servizio con privazione della retribuzione fino ad un massimo di tre mesi, con la</text:span><text:span text:style-name="T18"> </text:span><text:span text:style-name="T17">mancata attribuzione della retribuzione di risultato per un importo pari a quello spettante per il doppio del</text:span><text:span text:style-name="T19"> </text:span><text:span text:style-name="T17">periodo di durata della sospensione, si applica nei casi previsti dall’art. 55-sexies, comma 3 – salvo i casi</text:span><text:span text:style-name="T18"> </text:span><text:span text:style-name="T17">più gravi, ivi indicati, ex art. 55-quater, comma 1, lettera f-ter) e comma 3-quinquies – e dall’art. 55-</text:span><text:span text:style-name="T18"> </text:span><text:span text:style-name="T17">septies,</text:span><text:span text:style-name="T21"> </text:span><text:span text:style-name="T17">comma 6, del</text:span><text:span text:style-name="T18"> </text:span><text:span text:style-name="T17">d.lgs.</text:span><text:span text:style-name="T22"> </text:span><text:span text:style-name="T17">n. 165/2001.</text:span></text:p>
        </text:list-item>
        <text:list-item>
          <text:p text:style-name="P20"><text:span text:style-name="T17">La sospensione dal servizio con privazione della retribuzione da un minimo di tre giorni fino ad un</text:span><text:span text:style-name="T18"> </text:span><text:span text:style-name="T17">massimo</text:span><text:span text:style-name="T21"> </text:span><text:span text:style-name="T17">di tre mesi</text:span><text:span text:style-name="T22"> </text:span><text:span text:style-name="T17">si applica nel</text:span><text:span text:style-name="T22"> </text:span><text:span text:style-name="T17">caso</text:span><text:span text:style-name="T22"> </text:span><text:span text:style-name="T17">previsto</text:span><text:span text:style-name="T21"> </text:span><text:span text:style-name="T17">dall’art.</text:span><text:span text:style-name="T21"> </text:span><text:span text:style-name="T17">55-sexies, comma</text:span><text:span text:style-name="T21"> </text:span><text:span text:style-name="T17">1, del</text:span><text:span text:style-name="T22"> </text:span><text:span text:style-name="T17">D.lgs.</text:span><text:span text:style-name="T21"> </text:span><text:span text:style-name="T17">165/2001.</text:span></text:p>
        </text:list-item>
        <text:list-item>
          <text:p text:style-name="P13"><text:span text:style-name="T17">La sanzione disciplinare della sospensione dal servizio con privazione della retribuzione da un minimo di</text:span><text:span text:style-name="T18"> </text:span><text:span text:style-name="T17">tre</text:span><text:span text:style-name="T36"> </text:span><text:span text:style-name="T17">giorni</text:span><text:span text:style-name="T36"> </text:span><text:span text:style-name="T17">fino</text:span><text:span text:style-name="T37"> </text:span><text:span text:style-name="T17">ad</text:span><text:span text:style-name="T37"> </text:span><text:span text:style-name="T17">un</text:span><text:span text:style-name="T37"> </text:span><text:span text:style-name="T17">massimo</text:span><text:span text:style-name="T37"> </text:span><text:span text:style-name="T17">di</text:span><text:span text:style-name="T37"> </text:span><text:span text:style-name="T17">sei</text:span><text:span text:style-name="T38"> </text:span><text:span text:style-name="T17">mesi</text:span><text:span text:style-name="T38"> </text:span><text:span text:style-name="T17">si</text:span><text:span text:style-name="T36"> </text:span><text:span text:style-name="T17">applica,</text:span><text:span text:style-name="T39"> </text:span><text:span text:style-name="T17">graduando</text:span><text:span text:style-name="T39"> </text:span><text:span text:style-name="T17">l’entità</text:span><text:span text:style-name="T36"> </text:span><text:span text:style-name="T17">della</text:span><text:span text:style-name="T37"> </text:span><text:span text:style-name="T17">sanzione</text:span><text:span text:style-name="T39"> </text:span><text:span text:style-name="T17">in</text:span><text:span text:style-name="T37"> </text:span><text:span text:style-name="T17">relazione</text:span><text:span text:style-name="T37"> </text:span><text:span text:style-name="T17">ai</text:span><text:span text:style-name="T32"> </text:span><text:span text:style-name="T17">criteri di</text:span><text:span text:style-name="T18"> </text:span><text:span text:style-name="T17">cui</text:span><text:span text:style-name="T18"> </text:span><text:span text:style-name="T17">al</text:span><text:span text:style-name="T18"> </text:span><text:span text:style-name="T17">comma 1, per:</text:span></text:p>
        </text:list-item>
      </text:list>
      <text:list xml:id="list1329135989" text:style-name="WWNum3">
        <text:list-item>
          <text:p text:style-name="P29"><text:span text:style-name="T17">recidiva nel biennio delle mancanze previste nel comma 4 oppure quando le mancanze previste nel</text:span><text:span text:style-name="T18"> </text:span><text:span text:style-name="T17">medesimo</text:span><text:span text:style-name="T21"> </text:span><text:span text:style-name="T17">comma si</text:span><text:span text:style-name="T18"> </text:span><text:span text:style-name="T17">caratterizzano per</text:span><text:span text:style-name="T20"> </text:span><text:span text:style-name="T17">una</text:span><text:span text:style-name="T21"> </text:span><text:span text:style-name="T17">particolare</text:span><text:span text:style-name="T20"> </text:span><text:span text:style-name="T17">gravità;</text:span></text:p>
        </text:list-item>
        <text:list-item>
          <text:p text:style-name="P30"><text:span text:style-name="T17">minacce,</text:span><text:span text:style-name="T18"> </text:span><text:span text:style-name="T17">ingiurie</text:span><text:span text:style-name="T18"> </text:span><text:span text:style-name="T17">gravi,</text:span><text:span text:style-name="T18"> </text:span><text:span text:style-name="T17">calunnie</text:span><text:span text:style-name="T18"> </text:span><text:span text:style-name="T17">o</text:span><text:span text:style-name="T18"> </text:span><text:span text:style-name="T17">diffamazioni</text:span><text:span text:style-name="T18"> </text:span><text:span text:style-name="T17">verso</text:span><text:span text:style-name="T18"> </text:span><text:span text:style-name="T17">il</text:span><text:span text:style-name="T18"> </text:span><text:span text:style-name="T17">pubblico</text:span><text:span text:style-name="T18"> </text:span><text:span text:style-name="T17">oppure</text:span><text:span text:style-name="T18"> </text:span><text:span text:style-name="T17">nei</text:span><text:span text:style-name="T18"> </text:span><text:span text:style-name="T17">confronti</text:span><text:span text:style-name="T18"> </text:span><text:span text:style-name="T17">dell’amministrazione o di quelle che si avvalgono dei segretari collocati in disponibilità, ai sensi</text:span><text:span text:style-name="T18"> </text:span><text:span text:style-name="T17">rispettivamente dell’art. 7, comma 1 e dell’art. 19, comma 5, del DPR n. 465/1997, o degli organi di</text:span><text:span text:style-name="T18"> </text:span><text:span text:style-name="T17">vertice</text:span><text:span text:style-name="T18"> </text:span><text:span text:style-name="T17">o</text:span><text:span text:style-name="T18"> </text:span><text:span text:style-name="T17">dei</text:span><text:span text:style-name="T18"> </text:span><text:span text:style-name="T17">colleghi</text:span><text:span text:style-name="T18"> </text:span><text:span text:style-name="T17">(dirigenti</text:span><text:span text:style-name="T18"> </text:span><text:span text:style-name="T17">e</text:span><text:span text:style-name="T18"> </text:span><text:span text:style-name="T17">non)</text:span><text:span text:style-name="T18"> </text:span><text:span text:style-name="T17">e,</text:span><text:span text:style-name="T18"> </text:span><text:span text:style-name="T17">comunque,</text:span><text:span text:style-name="T18"> </text:span><text:span text:style-name="T17">atti</text:span><text:span text:style-name="T18"> </text:span><text:span text:style-name="T17">o</text:span><text:span text:style-name="T18"> </text:span><text:span text:style-name="T17">comportamenti</text:span><text:span text:style-name="T18"> </text:span><text:span text:style-name="T17">aggressivi,</text:span><text:span text:style-name="T18"> </text:span><text:span text:style-name="T17">ostili</text:span><text:span text:style-name="T18"> </text:span><text:span text:style-name="T17">e</text:span><text:span text:style-name="T18"> </text:span><text:span text:style-name="T17">denigratori ovvero alterchi,</text:span><text:span text:style-name="T23"> </text:span><text:span text:style-name="T17">con vie di</text:span><text:span text:style-name="T22"> </text:span><text:span text:style-name="T17">fatto, negli</text:span><text:span text:style-name="T22"> </text:span><text:span text:style-name="T17">ambienti</text:span><text:span text:style-name="T18"> </text:span><text:span text:style-name="T17">di</text:span><text:span text:style-name="T20"> </text:span><text:span text:style-name="T17">lavoro,</text:span><text:span text:style-name="T23"> </text:span><text:span text:style-name="T17">anche con</text:span><text:span text:style-name="T23"> </text:span><text:span text:style-name="T17">utenti;</text:span></text:p>
        </text:list-item>
        <text:list-item>
          <text:p text:style-name="P32"><text:span text:style-name="T17">manifestazioni offensive nei confronti dell’amministrazione o delle amministrazioni che si avvalgono</text:span><text:span text:style-name="T19"> </text:span><text:span text:style-name="T17">dei segretari collocati in disponibilità, ai sensi rispettivamente dell’art. 7, comma 1 e dell’art. 19,</text:span><text:span text:style-name="T18"> </text:span><text:span text:style-name="T17">comma</text:span><text:span text:style-name="T40"> </text:span><text:span text:style-name="T17">5,</text:span><text:span text:style-name="T41"> </text:span><text:span text:style-name="T17">del</text:span><text:span text:style-name="T42"> </text:span><text:span text:style-name="T17">DPR</text:span><text:span text:style-name="T43"> </text:span><text:span text:style-name="T17">n.</text:span><text:span text:style-name="T40"> </text:span><text:span text:style-name="T17">465/1997,</text:span><text:span text:style-name="T44"> </text:span><text:span text:style-name="T17">o</text:span><text:span text:style-name="T40"> </text:span><text:span text:style-name="T17">degli</text:span><text:span text:style-name="T40"> </text:span><text:span text:style-name="T17">organi</text:span><text:span text:style-name="T42"> </text:span><text:span text:style-name="T17">di</text:span><text:span text:style-name="T40"> </text:span><text:span text:style-name="T17">vertice,</text:span><text:span text:style-name="T45"> </text:span><text:span text:style-name="T17">dei</text:span><text:span text:style-name="T40"> </text:span><text:span text:style-name="T17">colleghi</text:span><text:span text:style-name="T42"> </text:span><text:span text:style-name="T17">(dirigenti</text:span><text:span text:style-name="T40"> </text:span><text:span text:style-name="T17">e</text:span><text:span text:style-name="T45"> </text:span><text:span text:style-name="T17">non)</text:span><text:span text:style-name="T45"> </text:span><text:span text:style-name="T17">o</text:span><text:span text:style-name="T40"> </text:span><text:span text:style-name="T17">di</text:span><text:span text:style-name="T45"> </text:span><text:span text:style-name="T17">terzi,</text:span><text:span text:style-name="T32"> </text:span><text:span text:style-name="T17">salvo</text:span><text:span text:style-name="T20"> </text:span><text:span text:style-name="T17">che</text:span><text:span text:style-name="T22"> </text:span><text:span text:style-name="T17">non</text:span><text:span text:style-name="T21"> </text:span><text:span text:style-name="T17">siano</text:span><text:span text:style-name="T21"> </text:span><text:span text:style-name="T17">espressione</text:span><text:span text:style-name="T21"> </text:span><text:span text:style-name="T17">della</text:span><text:span text:style-name="T22"> </text:span><text:span text:style-name="T17">libertà</text:span><text:span text:style-name="T21"> </text:span><text:span text:style-name="T17">di pensiero,</text:span><text:span text:style-name="T21"> </text:span><text:span text:style-name="T17">ai</text:span><text:span text:style-name="T22"> </text:span><text:span text:style-name="T17">sensi dell’art.</text:span><text:span text:style-name="T23"> </text:span><text:span text:style-name="T17">1</text:span><text:span text:style-name="T20"> </text:span><text:span text:style-name="T17">della</text:span><text:span text:style-name="T21"> </text:span><text:span text:style-name="T17">legge</text:span><text:span text:style-name="T21"> </text:span><text:span text:style-name="T17">n.</text:span><text:span text:style-name="T21"> </text:span><text:span text:style-name="T17">300/1970;</text:span></text:p>
        </text:list-item>
        <text:list-item>
          <text:p text:style-name="P33"><text:span text:style-name="T17">tolleranza</text:span><text:span text:style-name="T18"> </text:span><text:span text:style-name="T17">di</text:span><text:span text:style-name="T18"> </text:span><text:span text:style-name="T17">irregolarità</text:span><text:span text:style-name="T18"> </text:span><text:span text:style-name="T17">in</text:span><text:span text:style-name="T18"> </text:span><text:span text:style-name="T17">servizio,</text:span><text:span text:style-name="T18"> </text:span><text:span text:style-name="T17">di</text:span><text:span text:style-name="T18"> </text:span><text:span text:style-name="T17">atti</text:span><text:span text:style-name="T18"> </text:span><text:span text:style-name="T17">di</text:span><text:span text:style-name="T18"> </text:span><text:span text:style-name="T17">indisciplina,</text:span><text:span text:style-name="T18"> </text:span><text:span text:style-name="T17">di</text:span><text:span text:style-name="T18"> </text:span><text:span text:style-name="T17">contegno</text:span><text:span text:style-name="T18"> </text:span><text:span text:style-name="T17">scorretto</text:span><text:span text:style-name="T18"> </text:span><text:span text:style-name="T17">o</text:span><text:span text:style-name="T18"> </text:span><text:span text:style-name="T17">di</text:span><text:span text:style-name="T18"> </text:span><text:span text:style-name="T17">abusi</text:span><text:span text:style-name="T18"> </text:span><text:span text:style-name="T17">di</text:span><text:span text:style-name="T19"> </text:span><text:span text:style-name="T17">particolare gravità, da parte del personale nei cui confronti sono esercitati poteri di direzione, ove non</text:span><text:span text:style-name="T19"> </text:span><text:span text:style-name="T17">ricorrano</text:span><text:span text:style-name="T23"> </text:span><text:span text:style-name="T17">le</text:span><text:span text:style-name="T20"> </text:span><text:span text:style-name="T17">fattispecie</text:span><text:span text:style-name="T22"> </text:span><text:span text:style-name="T17">considerate nell’art.</text:span><text:span text:style-name="T21"> </text:span><text:span text:style-name="T17">55-sexies, comma 3,</text:span><text:span text:style-name="T21"> </text:span><text:span text:style-name="T17">del</text:span><text:span text:style-name="T18"> </text:span><text:span text:style-name="T17">d.</text:span><text:span text:style-name="T21"> </text:span><text:span text:style-name="T17">lgs. n. 165/2001;</text:span></text:p>
        </text:list-item>
        <text:list-item>
          <text:p text:style-name="P49"><text:span text:style-name="T17">ingiustificato</text:span><text:span text:style-name="T46"> </text:span><text:span text:style-name="T17">ritardo</text:span><text:span text:style-name="T22"> </text:span><text:span text:style-name="T17">a</text:span><text:span text:style-name="T24"> </text:span><text:span text:style-name="T17">trasferirsi</text:span><text:span text:style-name="T20"> </text:span><text:span text:style-name="T17">nella</text:span><text:span text:style-name="T22"> </text:span><text:span text:style-name="T17">sede</text:span><text:span text:style-name="T20"> </text:span><text:span text:style-name="T17">assegnata</text:span><text:span text:style-name="T20"> </text:span><text:span text:style-name="T17">dall’Amministrazione;</text:span></text:p>
        </text:list-item>
        <text:list-item>
          <text:p text:style-name="P34"><text:span text:style-name="T17">per i segretari, ingiustificato ritardo fino a venti giorni, a prendere servizio nella sede di titolarità, di</text:span><text:span text:style-name="T18"> </text:span><text:span text:style-name="T17">reggenza o di supplenza; l’entità della sanzione è commisurata alla durata dell’assenza ed alla entità</text:span><text:span text:style-name="T18"> </text:span><text:span text:style-name="T17">del danno causato</text:span><text:span text:style-name="T22"> </text:span><text:span text:style-name="T17">all’amministrazione;</text:span></text:p>
        </text:list-item>
        <text:list-item>
          <text:p text:style-name="P31"><text:span text:style-name="T17">svolgimento</text:span><text:span text:style-name="T18"> </text:span><text:span text:style-name="T17">di</text:span><text:span text:style-name="T18"> </text:span><text:span text:style-name="T17">attività</text:span><text:span text:style-name="T18"> </text:span><text:span text:style-name="T17">che</text:span><text:span text:style-name="T18"> </text:span><text:span text:style-name="T17">ritardino</text:span><text:span text:style-name="T18"> </text:span><text:span text:style-name="T17">il</text:span><text:span text:style-name="T18"> </text:span><text:span text:style-name="T17">recupero</text:span><text:span text:style-name="T18"> </text:span><text:span text:style-name="T17">psico-fisico</text:span><text:span text:style-name="T18"> </text:span><text:span text:style-name="T17">durante</text:span><text:span text:style-name="T18"> </text:span><text:span text:style-name="T17">lo</text:span><text:span text:style-name="T18"> </text:span><text:span text:style-name="T17">stato</text:span><text:span text:style-name="T18"> </text:span><text:span text:style-name="T17">di</text:span><text:span text:style-name="T18"> </text:span><text:span text:style-name="T17">malattia</text:span><text:span text:style-name="T18"> </text:span><text:span text:style-name="T17">o</text:span><text:span text:style-name="T25"> </text:span><text:span text:style-name="T17">di</text:span><text:span text:style-name="T18"> </text:span><text:span text:style-name="T17">infortunio;</text:span></text:p>
        </text:list-item>
        <text:list-item>
          <text:p text:style-name="P35"><text:span text:style-name="T17">salvo che non ricorrano le fattispecie considerate nell’art. 55-quater, comma 1, lett. b) del d. lgs. n.</text:span><text:span text:style-name="T18"> </text:span><text:span text:style-name="T17">165/2001,</text:span><text:span text:style-name="T18"> </text:span><text:span text:style-name="T17">assenza ingiustificata dal</text:span><text:span text:style-name="T18"> </text:span><text:span text:style-name="T17">servizio</text:span><text:span text:style-name="T18"> </text:span><text:span text:style-name="T17">o arbitrario</text:span><text:span text:style-name="T18"> </text:span><text:span text:style-name="T17">abbandono</text:span><text:span text:style-name="T18"> </text:span><text:span text:style-name="T17">dello</text:span><text:span text:style-name="T25"> </text:span><text:span text:style-name="T17">stesso; in tali ipotesi,</text:span><text:span text:style-name="T18"> </text:span><text:span text:style-name="T17">l’entità</text:span><text:span text:style-name="T18"> </text:span><text:span text:style-name="T17">della</text:span><text:span text:style-name="T18"> </text:span><text:span text:style-name="T17">sanzione</text:span><text:span text:style-name="T18"> </text:span><text:span text:style-name="T17">è</text:span><text:span text:style-name="T18"> </text:span><text:span text:style-name="T17">determinata</text:span><text:span text:style-name="T18"> </text:span><text:span text:style-name="T17">in</text:span><text:span text:style-name="T18"> </text:span><text:span text:style-name="T17">relazione</text:span><text:span text:style-name="T18"> </text:span><text:span text:style-name="T17">alla</text:span><text:span text:style-name="T18"> </text:span><text:span text:style-name="T17">durata</text:span><text:span text:style-name="T18"> </text:span><text:span text:style-name="T17">dell’assenza</text:span><text:span text:style-name="T18"> </text:span><text:span text:style-name="T17">o</text:span><text:span text:style-name="T18"> </text:span><text:span text:style-name="T17">dell’abbandono</text:span><text:span text:style-name="T18"> </text:span><text:span text:style-name="T17">del</text:span><text:span text:style-name="T19"> </text:span><text:span text:style-name="T17">servizio, al disservizio determinatosi, alla gravità della violazione degli obblighi di cui all’art. 34 del</text:span><text:span text:style-name="T18"> </text:span><text:span text:style-name="T17">presente</text:span><text:span text:style-name="T21"> </text:span><text:span text:style-name="T17">CCNL,</text:span><text:span text:style-name="T21"> </text:span><text:span text:style-name="T17">agli</text:span><text:span text:style-name="T18"> </text:span><text:span text:style-name="T17">eventuali</text:span><text:span text:style-name="T22"> </text:span><text:span text:style-name="T17">danni</text:span><text:span text:style-name="T18"> </text:span><text:span text:style-name="T17">causati</text:span><text:span text:style-name="T22"> </text:span><text:span text:style-name="T17">all’amministrazione,</text:span><text:span text:style-name="T22"> </text:span><text:span text:style-name="T17">agli utenti</text:span><text:span text:style-name="T18"> </text:span><text:span text:style-name="T17">o</text:span><text:span text:style-name="T23"> </text:span><text:span text:style-name="T17">ai</text:span><text:span text:style-name="T20"> </text:span><text:span text:style-name="T17">terzi;</text:span></text:p>
        </text:list-item>
        <text:list-item>
          <text:p text:style-name="P36"><text:span text:style-name="T17">occultamento o mancata segnalazione di fatti e circostanze relativi ad illecito uso, manomissione,</text:span><text:span text:style-name="T18"> </text:span><text:span text:style-name="T17">distrazione</text:span><text:span text:style-name="T21"> </text:span><text:span text:style-name="T17">o</text:span><text:span text:style-name="T21"> </text:span><text:span text:style-name="T17">sottrazione di</text:span><text:span text:style-name="T22"> </text:span><text:span text:style-name="T17">somme</text:span><text:span text:style-name="T21"> </text:span><text:span text:style-name="T17">o beni di</text:span><text:span text:style-name="T20"> </text:span><text:span text:style-name="T17">pertinenza</text:span><text:span text:style-name="T22"> </text:span><text:span text:style-name="T17">dell’amministrazione</text:span><text:span text:style-name="T21"> </text:span><text:span text:style-name="T17">o</text:span><text:span text:style-name="T22"> </text:span><text:span text:style-name="T17">ad</text:span><text:span text:style-name="T23"> </text:span><text:span text:style-name="T17">esso</text:span><text:span text:style-name="T22"> </text:span><text:span text:style-name="T17">affidati;</text:span></text:p>
        </text:list-item>
      </text:list>
      <text:list xml:id="list3322932613" text:style-name="WWNum4">
        <text:list-item>
          <text:p text:style-name="P37"><text:span text:style-name="T17">qualsiasi comportamento negligente, dal quale sia derivato grave danno all’amministrazione o a terzi,</text:span><text:span text:style-name="T19"> </text:span><text:span text:style-name="T17">fatto</text:span><text:span text:style-name="T21"> </text:span><text:span text:style-name="T17">salvo quanto previsto</text:span><text:span text:style-name="T22"> </text:span><text:span text:style-name="T17">dal</text:span><text:span text:style-name="T18"> </text:span><text:span text:style-name="T17">comma 7;</text:span></text:p>
        </text:list-item>
        <text:list-item>
          <text:p text:style-name="P51"><text:span text:style-name="T17">atti,</text:span><text:span text:style-name="T20"> </text:span><text:span text:style-name="T17">comportamenti</text:span><text:span text:style-name="T21"> </text:span><text:span text:style-name="T17">o</text:span><text:span text:style-name="T20"> </text:span><text:span text:style-name="T17">molestie</text:span><text:span text:style-name="T20"> </text:span><text:span text:style-name="T17">lesivi</text:span><text:span text:style-name="T21"> </text:span><text:span text:style-name="T17">della</text:span><text:span text:style-name="T20"> </text:span><text:span text:style-name="T17">dignità</text:span><text:span text:style-name="T20"> </text:span><text:span text:style-name="T17">della</text:span><text:span text:style-name="T20"> </text:span><text:span text:style-name="T17">persona;</text:span></text:p>
        </text:list-item>
        <text:list-item>
          <text:p text:style-name="P50"><text:span text:style-name="T17">atti,</text:span><text:span text:style-name="T20"> </text:span><text:span text:style-name="T17">comportamenti</text:span><text:span text:style-name="T21"> </text:span><text:span text:style-name="T17">o</text:span><text:span text:style-name="T21"> </text:span><text:span text:style-name="T17">molestie</text:span><text:span text:style-name="T20"> </text:span><text:span text:style-name="T17">a</text:span><text:span text:style-name="T21"> </text:span><text:span text:style-name="T17">carattere</text:span><text:span text:style-name="T20"> </text:span><text:span text:style-name="T17">sessuale</text:span><text:span text:style-name="T22"> </text:span><text:span text:style-name="T17">ove</text:span><text:span text:style-name="T20"> </text:span><text:span text:style-name="T17">non</text:span><text:span text:style-name="T21"> </text:span><text:span text:style-name="T17">sussista</text:span><text:span text:style-name="T23"> </text:span><text:span text:style-name="T17">gravità</text:span><text:span text:style-name="T21"> </text:span><text:span text:style-name="T17">o</text:span><text:span text:style-name="T23"> </text:span><text:span text:style-name="T17">reiterazione;</text:span></text:p>
        </text:list-item>
        <text:list-item>
          <text:p text:style-name="P37"><text:span text:style-name="T17">fino</text:span><text:span text:style-name="T18"> </text:span><text:span text:style-name="T17">a</text:span><text:span text:style-name="T18"> </text:span><text:span text:style-name="T17">due</text:span><text:span text:style-name="T18"> </text:span><text:span text:style-name="T17">assenze</text:span><text:span text:style-name="T18"> </text:span><text:span text:style-name="T17">ingiustificate</text:span><text:span text:style-name="T18"> </text:span><text:span text:style-name="T17">dal</text:span><text:span text:style-name="T18"> </text:span><text:span text:style-name="T17">servizio</text:span><text:span text:style-name="T18"> </text:span><text:span text:style-name="T17">in</text:span><text:span text:style-name="T18"> </text:span><text:span text:style-name="T17">continuità</text:span><text:span text:style-name="T18"> </text:span><text:span text:style-name="T17">con</text:span><text:span text:style-name="T18"> </text:span><text:span text:style-name="T17">le</text:span><text:span text:style-name="T18"> </text:span><text:span text:style-name="T17">giornate</text:span><text:span text:style-name="T18"> </text:span><text:span text:style-name="T17">festive</text:span><text:span text:style-name="T18"> </text:span><text:span text:style-name="T17">e</text:span><text:span text:style-name="T18"> </text:span><text:span text:style-name="T17">di</text:span><text:span text:style-name="T18"> </text:span><text:span text:style-name="T17">riposo</text:span><text:span text:style-name="T18"> </text:span><text:span text:style-name="T17">settimanale;</text:span></text:p>
        </text:list-item>
        <text:list-item>
          <text:p text:style-name="P2"><text:span text:style-name="T17">ingiustificate</text:span><text:span text:style-name="T20"> </text:span><text:span text:style-name="T17">assenze</text:span><text:span text:style-name="T18"> </text:span><text:span text:style-name="T17">collettive</text:span><text:span text:style-name="T34"> </text:span><text:span text:style-name="T17">nei</text:span><text:span text:style-name="T18"> </text:span><text:span text:style-name="T17">periodi</text:span><text:span text:style-name="T18"> </text:span><text:span text:style-name="T17">in cui</text:span><text:span text:style-name="T21"> </text:span><text:span text:style-name="T17">è</text:span><text:span text:style-name="T18"> </text:span><text:span text:style-name="T17">necessario</text:span><text:span text:style-name="T21"> </text:span><text:span text:style-name="T17">assicurare</text:span><text:span text:style-name="T18"> </text:span><text:span text:style-name="T17">continuità</text:span><text:span text:style-name="T18"> </text:span><text:span text:style-name="T17">nell’erogazione</text:span><text:span text:style-name="T34"> </text:span><text:span text:style-name="T17">di</text:span><text:span text:style-name="T19"> </text:span><text:span text:style-name="T17">servizi all’utenza.</text:span></text:p>
        </text:list-item>
        <text:list-item>
          <text:p text:style-name="P3"><text:span text:style-name="T17">grave</text:span><text:span text:style-name="T47"> </text:span><text:span text:style-name="T17">e</text:span><text:span text:style-name="T47"> </text:span><text:span text:style-name="T17">ripetuta</text:span><text:span text:style-name="T48"> </text:span><text:span text:style-name="T17">inosservanza</text:span><text:span text:style-name="T47"> </text:span><text:span text:style-name="T17">dell’obbligo</text:span><text:span text:style-name="T47"> </text:span><text:span text:style-name="T17">a</text:span><text:span text:style-name="T48"> </text:span><text:span text:style-name="T17">provvedere</text:span><text:span text:style-name="T47"> </text:span><text:span text:style-name="T17">entro</text:span><text:span text:style-name="T49"> </text:span><text:span text:style-name="T17">i</text:span><text:span text:style-name="T48"> </text:span><text:span text:style-name="T17">termini</text:span><text:span text:style-name="T48"> </text:span><text:span text:style-name="T17">fissati</text:span><text:span text:style-name="T50"> </text:span><text:span text:style-name="T17">per</text:span><text:span text:style-name="T48"> </text:span><text:span text:style-name="T17">ciascun</text:span><text:span text:style-name="T19"> </text:span><text:span text:style-name="T17">provvedimento,</text:span><text:span text:style-name="T21"> </text:span><text:span text:style-name="T17">ai</text:span><text:span text:style-name="T18"> </text:span><text:span text:style-name="T17">sensi di</text:span><text:span text:style-name="T20"> </text:span><text:span text:style-name="T17">quanto</text:span><text:span text:style-name="T22"> </text:span><text:span text:style-name="T17">previsto</text:span><text:span text:style-name="T21"> </text:span><text:span text:style-name="T17">dall’art. 7,</text:span><text:span text:style-name="T22"> </text:span><text:span text:style-name="T17">comma</text:span><text:span text:style-name="T21"> </text:span><text:span text:style-name="T17">2 della</text:span><text:span text:style-name="T22"> </text:span><text:span text:style-name="T17">legge n. 69/2009.</text:span></text:p>
        </text:list-item>
      </text:list>
      <text:p text:style-name="P59"/>
      <text:list xml:id="list140156175420165" text:continue-list="list140155196586710" text:style-name="WWNum1">
        <text:list-item>
          <text:p text:style-name="P4"><text:span text:style-name="T17">Ferma</text:span><text:span text:style-name="T29"> </text:span><text:span text:style-name="T17">la</text:span><text:span text:style-name="T29"> </text:span><text:span text:style-name="T17">disciplina</text:span><text:span text:style-name="T29"> </text:span><text:span text:style-name="T17">in</text:span><text:span text:style-name="T28"> </text:span><text:span text:style-name="T17">tema</text:span><text:span text:style-name="T29"> </text:span><text:span text:style-name="T17">di</text:span><text:span text:style-name="T29"> </text:span><text:span text:style-name="T17">licenziamento</text:span><text:span text:style-name="T26"> </text:span><text:span text:style-name="T17">per</text:span><text:span text:style-name="T26"> </text:span><text:span text:style-name="T17">giusta</text:span><text:span text:style-name="T29"> </text:span><text:span text:style-name="T17">causa</text:span><text:span text:style-name="T29"> </text:span><text:span text:style-name="T17">o</text:span><text:span text:style-name="T26"> </text:span><text:span text:style-name="T17">giustificato</text:span><text:span text:style-name="T26"> </text:span><text:span text:style-name="T17">motivo,</text:span><text:span text:style-name="T26"> </text:span><text:span text:style-name="T17">la</text:span><text:span text:style-name="T29"> </text:span><text:span text:style-name="T17">sanzione</text:span><text:span text:style-name="T19"> </text:span><text:span text:style-name="T17">disciplinare</text:span><text:span text:style-name="T22"> </text:span><text:span text:style-name="T17">del</text:span><text:span text:style-name="T20"> </text:span><text:span text:style-name="T17">licenziamento si</text:span><text:span text:style-name="T18"> </text:span><text:span text:style-name="T17">applica:</text:span></text:p>
        </text:list-item>
      </text:list>
      <text:list xml:id="list3794339119" text:style-name="WWNum5">
        <text:list-item>
          <text:p text:style-name="P5"><text:span text:style-name="T17">con</text:span><text:span text:style-name="T20"> </text:span><text:span text:style-name="T17">preavviso,</text:span><text:span text:style-name="T20"> </text:span><text:span text:style-name="T17">per:</text:span></text:p>
          <text:list>
            <text:list-item>
              <text:p text:style-name="P42"><text:span text:style-name="T17">le</text:span><text:span text:style-name="T21"> </text:span><text:span text:style-name="T17">ipotesi considerate dall’art.</text:span><text:span text:style-name="T21"> </text:span><text:span text:style-name="T17">55-quater,</text:span><text:span text:style-name="T21"> </text:span><text:span text:style-name="T17">comma 1,</text:span><text:span text:style-name="T21"> </text:span><text:span text:style-name="T17">lett.</text:span><text:span text:style-name="T21"> </text:span><text:span text:style-name="T17">b), c),</text:span><text:span text:style-name="T21"> </text:span><text:span text:style-name="T17">da</text:span><text:span text:style-name="T21"> </text:span><text:span text:style-name="T17">f-bis)</text:span><text:span text:style-name="T18"> </text:span><text:span text:style-name="T17">sino</text:span><text:span text:style-name="T21"> </text:span><text:span text:style-name="T17">a</text:span><text:span text:style-name="T21"> </text:span><text:span text:style-name="T17">f-quinquies del d.</text:span><text:span text:style-name="T21"> </text:span><text:span text:style-name="T17">lgs.</text:span></text:p>
            </text:list-item>
          </text:list>
        </text:list-item>
      </text:list>
      <text:p text:style-name="P65">n.<text:span text:style-name="T12"> </text:span>165/2001<text:span text:style-name="T11"> </text:span>e<text:span text:style-name="T10"> </text:span>55-septies,<text:span text:style-name="T11"> </text:span>comma<text:span text:style-name="T11"> </text:span>4<text:span text:style-name="T11"> </text:span>del medesimo<text:span text:style-name="T11"> </text:span>decreto<text:span text:style-name="T62"> </text:span>legislativo;</text:p>
      <text:list xml:id="list140155679567690" text:continue-numbering="true" text:style-name="WWNum5">
        <text:list-item>
          <text:list>
            <text:list-item>
              <text:p text:style-name="P6"><text:span text:style-name="T17">la</text:span><text:span text:style-name="T51"> </text:span><text:span text:style-name="T17">recidiva</text:span><text:span text:style-name="T52"> </text:span><text:span text:style-name="T17">in</text:span><text:span text:style-name="T30"> </text:span><text:span text:style-name="T17">una</text:span><text:span text:style-name="T30"> </text:span><text:span text:style-name="T17">delle</text:span><text:span text:style-name="T30"> </text:span><text:span text:style-name="T17">mancanze</text:span><text:span text:style-name="T31"> </text:span><text:span text:style-name="T17">previste</text:span><text:span text:style-name="T30"> </text:span><text:span text:style-name="T17">ai</text:span><text:span text:style-name="T28"> </text:span><text:span text:style-name="T17">commi</text:span><text:span text:style-name="T28"> </text:span><text:span text:style-name="T17">5,</text:span><text:span text:style-name="T30"> </text:span><text:span text:style-name="T17">6,</text:span><text:span text:style-name="T31"> </text:span><text:span text:style-name="T17">7</text:span><text:span text:style-name="T51"> </text:span><text:span text:style-name="T17">e</text:span><text:span text:style-name="T30"> </text:span><text:span text:style-name="T17">8</text:span><text:span text:style-name="T51"> </text:span><text:span text:style-name="T17">o,</text:span><text:span text:style-name="T30"> </text:span><text:span text:style-name="T17">comunque,</text:span><text:span text:style-name="T31"> </text:span><text:span text:style-name="T17">quando</text:span><text:span text:style-name="T51"> </text:span><text:span text:style-name="T17">le</text:span><text:span text:style-name="T30"> </text:span><text:span text:style-name="T17">mancanze</text:span><text:span text:style-name="T19"> </text:span><text:span text:style-name="T17">di cui</text:span><text:span text:style-name="T18"> </text:span><text:span text:style-name="T17">ai commi</text:span><text:span text:style-name="T18"> </text:span><text:span text:style-name="T17">precedenti</text:span><text:span text:style-name="T22"> </text:span><text:span text:style-name="T17">si</text:span><text:span text:style-name="T18"> </text:span><text:span text:style-name="T17">caratterizzino</text:span><text:span text:style-name="T21"> </text:span><text:span text:style-name="T17">per</text:span><text:span text:style-name="T18"> </text:span><text:span text:style-name="T17">una particolare</text:span><text:span text:style-name="T21"> </text:span><text:span text:style-name="T17">gravità;</text:span></text:p>
            </text:list-item>
            <text:list-item>
              <text:p text:style-name="P7"><text:span text:style-name="T17">l’ipotesi</text:span><text:span text:style-name="T21"> </text:span><text:span text:style-name="T17">di</text:span><text:span text:style-name="T22"> </text:span><text:span text:style-name="T17">cui</text:span><text:span text:style-name="T22"> </text:span><text:span text:style-name="T17">all’art.</text:span><text:span text:style-name="T21"> </text:span><text:span text:style-name="T17">55-quater comma</text:span><text:span text:style-name="T21"> </text:span><text:span text:style-name="T17">3-quinquies</text:span><text:span text:style-name="T22"> </text:span><text:span text:style-name="T17">del d.</text:span><text:span text:style-name="T23"> </text:span><text:span text:style-name="T17">lgs.</text:span><text:span text:style-name="T21"> </text:span><text:span text:style-name="T17">n.</text:span><text:span text:style-name="T21"> </text:span><text:span text:style-name="T17">165/2001;</text:span></text:p>
            </text:list-item>
            <text:list-item>
              <text:p text:style-name="P8"><text:span text:style-name="T17">la</text:span><text:span text:style-name="T51"> </text:span><text:span text:style-name="T17">violazione</text:span><text:span text:style-name="T53"> </text:span><text:span text:style-name="T17">degli</text:span><text:span text:style-name="T51"> </text:span><text:span text:style-name="T17">obblighi</text:span><text:span text:style-name="T52"> </text:span><text:span text:style-name="T17">di</text:span><text:span text:style-name="T54"> </text:span><text:span text:style-name="T17">comportamento</text:span><text:span text:style-name="T53"> </text:span><text:span text:style-name="T17">di</text:span><text:span text:style-name="T51"> </text:span><text:span text:style-name="T17">cui</text:span><text:span text:style-name="T51"> </text:span><text:span text:style-name="T17">all’art.</text:span><text:span text:style-name="T53"> </text:span><text:span text:style-name="T17">16</text:span><text:span text:style-name="T51"> </text:span><text:span text:style-name="T17">comma</text:span><text:span text:style-name="T51"> </text:span><text:span text:style-name="T17">2,</text:span><text:span text:style-name="T55"> </text:span><text:span text:style-name="T17">secondo</text:span><text:span text:style-name="T51"> </text:span><text:span text:style-name="T17">e</text:span><text:span text:style-name="T53"> </text:span><text:span text:style-name="T17">terzo</text:span><text:span text:style-name="T55"> </text:span><text:span text:style-name="T17">periodo,</text:span><text:span text:style-name="T19"> </text:span><text:span text:style-name="T17">del</text:span><text:span text:style-name="T18"> </text:span><text:span text:style-name="T17">D.P.R. n.</text:span><text:span text:style-name="T22"> </text:span><text:span text:style-name="T17">62/2013;</text:span></text:p>
            </text:list-item>
            <text:list-item>
              <text:p text:style-name="P9"><text:span text:style-name="T17">la</text:span><text:span text:style-name="T56"> </text:span><text:span text:style-name="T17">recidiva</text:span><text:span text:style-name="T57"> </text:span><text:span text:style-name="T17">nel</text:span><text:span text:style-name="T56"> </text:span><text:span text:style-name="T17">biennio</text:span><text:span text:style-name="T56"> </text:span><text:span text:style-name="T17">di</text:span><text:span text:style-name="T38"> </text:span><text:span text:style-name="T17">atti,</text:span><text:span text:style-name="T38"> </text:span><text:span text:style-name="T17">comportamenti</text:span><text:span text:style-name="T57"> </text:span><text:span text:style-name="T17">o</text:span><text:span text:style-name="T56"> </text:span><text:span text:style-name="T17">molestie</text:span><text:span text:style-name="T57"> </text:span><text:span text:style-name="T17">a</text:span><text:span text:style-name="T37"> </text:span><text:span text:style-name="T17">carattere</text:span><text:span text:style-name="T56"> </text:span><text:span text:style-name="T17">sessuale</text:span><text:span text:style-name="T57"> </text:span><text:span text:style-name="T17">o</text:span><text:span text:style-name="T36"> </text:span><text:span text:style-name="T17">quando</text:span><text:span text:style-name="T37"> </text:span><text:span text:style-name="T17">l’atto,</text:span><text:span text:style-name="T56"> </text:span><text:span text:style-name="T17">il</text:span><text:span text:style-name="T19"> </text:span><text:span text:style-name="T17">comportamento</text:span><text:span text:style-name="T21"> </text:span><text:span text:style-name="T17">o</text:span><text:span text:style-name="T22"> </text:span><text:span text:style-name="T17">la molestia</text:span><text:span text:style-name="T21"> </text:span><text:span text:style-name="T17">rivestano carattere di</text:span><text:span text:style-name="T20"> </text:span><text:span text:style-name="T17">particolare gravità;</text:span></text:p>
            </text:list-item>
          </text:list>
        </text:list-item>
      </text:list>
      <text:p text:style-name="P55">B.<text:span text:style-name="T12"> </text:span>senza<text:span text:style-name="T11"> </text:span>preavviso,<text:span text:style-name="T12"> </text:span>per:</text:p>
      <text:list xml:id="list1428336075" text:style-name="WWNum6">
        <text:list-item>
          <text:p text:style-name="P43"><text:span text:style-name="T17">le</text:span><text:span text:style-name="T20"> </text:span><text:span text:style-name="T17">ipotesi</text:span><text:span text:style-name="T22"> </text:span><text:span text:style-name="T17">considerate</text:span><text:span text:style-name="T21"> </text:span><text:span text:style-name="T17">dall’art.</text:span><text:span text:style-name="T21"> </text:span><text:span text:style-name="T17">55-quater,</text:span><text:span text:style-name="T21"> </text:span><text:span text:style-name="T17">comma</text:span><text:span text:style-name="T21"> </text:span><text:span text:style-name="T17">1,</text:span><text:span text:style-name="T21"> </text:span><text:span text:style-name="T17">lett.</text:span><text:span text:style-name="T23"> </text:span><text:span text:style-name="T17">a),</text:span><text:span text:style-name="T21"> </text:span><text:span text:style-name="T17">d),</text:span><text:span text:style-name="T21"> </text:span><text:span text:style-name="T17">e) ed</text:span><text:span text:style-name="T23"> </text:span><text:span text:style-name="T17">f) del</text:span><text:span text:style-name="T22"> </text:span><text:span text:style-name="T17">d.</text:span><text:span text:style-name="T21"> </text:span><text:span text:style-name="T17">lgs.</text:span><text:span text:style-name="T21"> </text:span><text:span text:style-name="T17">n.</text:span><text:span text:style-name="T23"> </text:span><text:span text:style-name="T17">165/2001;</text:span></text:p>
        </text:list-item>
        <text:list-item>
          <text:p text:style-name="P10"><text:span text:style-name="T17">gravi</text:span><text:span text:style-name="T43"> </text:span><text:span text:style-name="T17">fatti</text:span><text:span text:style-name="T58"> </text:span><text:span text:style-name="T17">illeciti</text:span><text:span text:style-name="T43"> </text:span><text:span text:style-name="T17">di</text:span><text:span text:style-name="T43"> </text:span><text:span text:style-name="T17">rilevanza</text:span><text:span text:style-name="T43"> </text:span><text:span text:style-name="T17">penale,</text:span><text:span text:style-name="T58"> </text:span><text:span text:style-name="T17">ivi</text:span><text:span text:style-name="T43"> </text:span><text:span text:style-name="T17">compresi</text:span><text:span text:style-name="T43"> </text:span><text:span text:style-name="T17">quelli</text:span><text:span text:style-name="T43"> </text:span><text:span text:style-name="T17">che</text:span><text:span text:style-name="T43"> </text:span><text:span text:style-name="T17">possono</text:span><text:span text:style-name="T58"> </text:span><text:span text:style-name="T17">dar</text:span><text:span text:style-name="T43"> </text:span><text:span text:style-name="T17">luogo</text:span><text:span text:style-name="T58"> </text:span><text:span text:style-name="T17">alla</text:span><text:span text:style-name="T43"> </text:span><text:span text:style-name="T17">sospensione</text:span><text:span text:style-name="T19"> </text:span><text:span text:style-name="T17">cautelare,</text:span><text:span text:style-name="T23"> </text:span><text:span text:style-name="T17">secondo</text:span><text:span text:style-name="T23"> </text:span><text:span text:style-name="T17">la disciplina</text:span><text:span text:style-name="T21"> </text:span><text:span text:style-name="T17">dell’art</text:span><text:span text:style-name="T18"> </text:span><text:span text:style-name="T17">38</text:span><text:span text:style-name="T23"> </text:span><text:span text:style-name="T17">,</text:span><text:span text:style-name="T21"> </text:span><text:span text:style-name="T17">fatto salvo</text:span><text:span text:style-name="T21"> </text:span><text:span text:style-name="T17">quanto</text:span><text:span text:style-name="T22"> </text:span><text:span text:style-name="T17">previsto</text:span><text:span text:style-name="T21"> </text:span><text:span text:style-name="T17">dall’art 39,</text:span><text:span text:style-name="T22"> </text:span><text:span text:style-name="T17">comma</text:span><text:span text:style-name="T21"> </text:span><text:span text:style-name="T17">1;</text:span></text:p>
        </text:list-item>
        <text:list-item>
          <text:p text:style-name="P44"><text:span text:style-name="T17">condanna,</text:span><text:span text:style-name="T20"> </text:span><text:span text:style-name="T17">anche</text:span><text:span text:style-name="T20"> </text:span><text:span text:style-name="T17">non</text:span><text:span text:style-name="T20"> </text:span><text:span text:style-name="T17">passata</text:span><text:span text:style-name="T20"> </text:span><text:span text:style-name="T17">in</text:span><text:span text:style-name="T20"> </text:span><text:span text:style-name="T17">giudicato:</text:span></text:p>
          <text:list>
            <text:list-item>
              <text:p text:style-name="P45"><text:span text:style-name="T17">per</text:span><text:span text:style-name="T23"> </text:span><text:span text:style-name="T17">i delitti</text:span><text:span text:style-name="T21"> </text:span><text:span text:style-name="T17">indicati dagli</text:span><text:span text:style-name="T21"> </text:span><text:span text:style-name="T17">articoli 7,</text:span><text:span text:style-name="T20"> </text:span><text:span text:style-name="T17">comma</text:span><text:span text:style-name="T21"> </text:span><text:span text:style-name="T17">1,</text:span><text:span text:style-name="T21"> </text:span><text:span text:style-name="T17">e</text:span><text:span text:style-name="T21"> </text:span><text:span text:style-name="T17">8,</text:span><text:span text:style-name="T20"> </text:span><text:span text:style-name="T17">comma</text:span><text:span text:style-name="T21"> </text:span><text:span text:style-name="T17">1,</text:span><text:span text:style-name="T20"> </text:span><text:span text:style-name="T17">del d.lgs.</text:span><text:span text:style-name="T20"> </text:span><text:span text:style-name="T17">n.</text:span><text:span text:style-name="T21"> </text:span><text:span text:style-name="T17">235/2012;</text:span></text:p>
            </text:list-item>
            <text:list-item>
              <text:p text:style-name="P46"><text:span text:style-name="T17">quando</text:span><text:span text:style-name="T46"> </text:span><text:span text:style-name="T17">alla</text:span><text:span text:style-name="T20"> </text:span><text:span text:style-name="T17">condanna</text:span><text:span text:style-name="T20"> </text:span><text:span text:style-name="T17">consegua</text:span><text:span text:style-name="T20"> </text:span><text:span text:style-name="T17">comunque</text:span><text:span text:style-name="T20"> </text:span><text:span text:style-name="T17">l’interdizione</text:span><text:span text:style-name="T22"> </text:span><text:span text:style-name="T17">perpetua</text:span><text:span text:style-name="T20"> </text:span><text:span text:style-name="T17">dai</text:span><text:span text:style-name="T21"> </text:span><text:span text:style-name="T17">pubblici</text:span><text:span text:style-name="T21"> </text:span><text:span text:style-name="T17">uffici;</text:span></text:p>
            </text:list-item>
            <text:list-item>
              <text:p text:style-name="P45"><text:span text:style-name="T17">per</text:span><text:span text:style-name="T20"> </text:span><text:span text:style-name="T17">gravi</text:span><text:span text:style-name="T20"> </text:span><text:span text:style-name="T17">delitti</text:span><text:span text:style-name="T21"> </text:span><text:span text:style-name="T17">commessi</text:span><text:span text:style-name="T20"> </text:span><text:span text:style-name="T17">in</text:span><text:span text:style-name="T22"> </text:span><text:span text:style-name="T17">servizio;</text:span></text:p>
            </text:list-item>
            <text:list-item>
              <text:p text:style-name="P11"><text:span text:style-name="T17">per</text:span><text:span text:style-name="T23"> </text:span><text:span text:style-name="T17">i delitti previsti</text:span><text:span text:style-name="T21"> </text:span><text:span text:style-name="T17">dall’art.</text:span><text:span text:style-name="T23"> </text:span><text:span text:style-name="T17">3,</text:span><text:span text:style-name="T21"> </text:span><text:span text:style-name="T17">comma</text:span><text:span text:style-name="T21"> </text:span><text:span text:style-name="T17">1,</text:span><text:span text:style-name="T20"> </text:span><text:span text:style-name="T17">della</text:span><text:span text:style-name="T21"> </text:span><text:span text:style-name="T17">legge</text:span><text:span text:style-name="T21"> </text:span><text:span text:style-name="T17">n.</text:span><text:span text:style-name="T21"> </text:span><text:span text:style-name="T17">97/2001;</text:span></text:p>
            </text:list-item>
          </text:list>
        </text:list-item>
        <text:list-item>
          <text:p text:style-name="P38"><text:span text:style-name="T17">gli atti e comportamenti non ricompresi specificamente nelle lettere precedenti, seppur estranei alla</text:span><text:span text:style-name="T18"> </text:span><text:span text:style-name="T17">prestazione lavorativa, posti in essere anche nei confronti di terzi, di gravità tale da non consentire</text:span><text:span text:style-name="T18"> </text:span><text:span text:style-name="T17">la</text:span><text:span text:style-name="T59"> </text:span><text:span text:style-name="T17">prosecuzione,</text:span><text:span text:style-name="T60"> </text:span><text:span text:style-name="T17">neppure</text:span><text:span text:style-name="T50"> </text:span><text:span text:style-name="T17">provvisoria,</text:span><text:span text:style-name="T60"> </text:span><text:span text:style-name="T17">del</text:span><text:span text:style-name="T59"> </text:span><text:span text:style-name="T17">rapporto</text:span><text:span text:style-name="T50"> </text:span><text:span text:style-name="T17">di</text:span><text:span text:style-name="T61"> </text:span><text:span text:style-name="T17">lavoro,</text:span><text:span text:style-name="T59"> </text:span><text:span text:style-name="T17">ai</text:span><text:span text:style-name="T59"> </text:span><text:span text:style-name="T17">sensi</text:span><text:span text:style-name="T61"> </text:span><text:span text:style-name="T17">dell’art.</text:span><text:span text:style-name="T60"> </text:span><text:span text:style-name="T17">2119</text:span><text:span text:style-name="T60"> </text:span><text:span text:style-name="T17">del</text:span><text:span text:style-name="T61"> </text:span><text:span text:style-name="T17">codice</text:span><text:span text:style-name="T32"> </text:span><text:span text:style-name="T17">civile.</text:span></text:p>
        </text:list-item>
      </text:list>
      <text:p text:style-name="P58"/>
      <text:list xml:id="list140155543128981" text:continue-list="list140156175420165" text:style-name="WWNum1">
        <text:list-item>
          <text:p text:style-name="P14"><text:span text:style-name="T17">Le mancanze non espressamente previste nei commi da 4 a 9 sono comunque sanzionate secondo i criteri</text:span><text:span text:style-name="T18"> </text:span><text:span text:style-name="T17">di cui al comma 1, facendosi riferimento, quanto all’individuazione dei fatti sanzionabili, agli obblighi di</text:span><text:span text:style-name="T18"> </text:span><text:span text:style-name="T17">cui all’art. 34, nonché, quanto al tipo e alla misura delle sanzioni, ai principi desumibili dai commi</text:span><text:span text:style-name="T18"> </text:span><text:span text:style-name="T17">precedenti.</text:span></text:p>
        </text:list-item>
        <text:list-item>
          <text:p text:style-name="P21"><text:span text:style-name="T17">Ai sensi dell’art. 55, comma 2, ultimo periodo del d. lgs. n. 165/2001, al codice disciplinare di cui al</text:span><text:span text:style-name="T18"> </text:span><text:span text:style-name="T17">presente articolo, nonché ai codici di comportamento, deve essere data pubblicità mediante pubblicazione</text:span><text:span text:style-name="T19"> </text:span><text:span text:style-name="T17">sul sito istituzionale dell’Amministrazione o del Ministero dell’Interno. Tale pubblicità equivale a tutti gli</text:span><text:span text:style-name="T19"> </text:span><text:span text:style-name="T17">effetti</text:span><text:span text:style-name="T22"> </text:span><text:span text:style-name="T17">all’affissione all’ingresso della sede di</text:span><text:span text:style-name="T22"> </text:span><text:span text:style-name="T17">lavoro.</text:span></text:p>
        </text:list-item>
        <text:list-item>
          <text:p text:style-name="P17"><text:span text:style-name="T17">In sede di prima applicazione del presente CCNL, il codice disciplinare deve essere obbligatoriamente</text:span><text:span text:style-name="T18"> </text:span><text:span text:style-name="T17">reso pubblico nelle forme di cui al comma 11, entro 15 giorni dalla data di stipulazione del presente</text:span><text:span text:style-name="T18"> </text:span><text:span text:style-name="T17">CCNL e si applica dal quindicesimo giorno successivo a quello della sua affissione o dalla pubblicazione</text:span><text:span text:style-name="T18"> </text:span><text:span text:style-name="T17">nel sito</text:span><text:span text:style-name="T21"> </text:span><text:span text:style-name="T17">web</text:span><text:span text:style-name="T21"> </text:span><text:span text:style-name="T17">dell’amministrazione,</text:span><text:span text:style-name="T21"> </text:span><text:span text:style-name="T17">fatte</text:span><text:span text:style-name="T20"> </text:span><text:span text:style-name="T17">salve</text:span><text:span text:style-name="T21"> </text:span><text:span text:style-name="T17">le</text:span><text:span text:style-name="T21"> </text:span><text:span text:style-name="T17">sanzioni già previste</text:span><text:span text:style-name="T21"> </text:span><text:span text:style-name="T17">dalle</text:span><text:span text:style-name="T21"> </text:span><text:span text:style-name="T17">norme</text:span><text:span text:style-name="T22"> </text:span><text:span text:style-name="T17">di</text:span><text:span text:style-name="T18"> </text:span><text:span text:style-name="T17">legg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53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953cm" fo:margin-right="1.365cm" fo:margin-top="0.39cm" fo:margin-bottom="0cm" style:contextual-spacing="false" fo:text-indent="-0.538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653cm" fo:margin-right="0.356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etter-spacing="-0.002cm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normal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318cm" fo:margin-left="2.288cm"/>
        </style:list-level-properties>
        <style:text-properties style:font-name="Times New Roman2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4.0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5.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7.4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9.20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0.93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2.66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4.3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cm" fo:margin-left="1.526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9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4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7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9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1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3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7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9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7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9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1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3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7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9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7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97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1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3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7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9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bullet text:level="2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318cm" fo:margin-left="1.335cm"/>
        </style:list-level-properties>
        <style:text-properties style:font-name="Times New Roman2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5.00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6.84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0.51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2.34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4.1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T1" style:family="text">
      <style:text-properties fo:letter-spacing="-0.007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905cm" fo:margin-bottom="1.132cm" fo:margin-left="1.517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482cm" fo:margin-left="1.517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64cm" fo:margin-bottom="1.132cm" fo:margin-left="1.517cm" fo:margin-right="1.623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10.248cm" svg:y="28.183cm" svg:width="1.129cm" svg:height="0.503cm" draw:z-index="0"><draw:text-box><text:p text:style-name="MP2"><text:page-number text:select-page="current">1</text:page-number><text:span text:style-name="MT1"><text:s/></text:span>di 3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text:anchor-type="char" svg:x="10.248cm" svg:y="28.183cm" svg:width="1.129cm" svg:height="0.503cm" draw:z-index="1"><draw:text-box><text:p text:style-name="MP2"><text:page-number text:select-page="current">2</text:page-number><text:span text:style-name="MT1"><text:s/></text:span>di 3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text:anchor-type="char" svg:x="10.248cm" svg:y="28.183cm" svg:width="1.129cm" svg:height="0.503cm" draw:z-index="2"><draw:text-box><text:p text:style-name="MP2"><text:page-number text:select-page="current">3</text:page-number><text:span text:style-name="MT1"><text:s/></text:span>di 3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\376\377\000b\000i\000a\000l\000o\000n\000g\000o</meta:initial-creator>
    <meta:keyword>()</meta:keyword>
    <dc:title>\376\377\000C\000o\000d\000i\000c\000e\000 \000d\000i\000s\000c\000i\000p\000l\000i\000n\000a\000r\000e\000 \0002\0000\0002\0000\000 \000S\000e\000g\000r\000e\000t\000a\000r\000i\000 \000e\000 \000D\000i\000r\000i\000g\000e\000n\000t\000i</dc:title>
    <meta:creation-date>2023-08-30T12:06:32</meta:creation-date>
    <dc:date>2023-08-30T12:06:32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64" meta:word-count="1789" meta:character-count="11646" meta:non-whitespace-character-count="9971"/>
    <meta:user-defined meta:name="AppVersion">12.0000</meta:user-defined>
    <meta:user-defined meta:name="Created" meta:value-type="date">2020-12-21T00:00:00</meta:user-defined>
    <meta:user-defined meta:name="Creator">\376\377\000P\000D\000F\000C\000r\000e\000a\000t\000o\000r\000 \000V\000e\000r\000s\000i\000o\000n\000 \0000\000.\0009\000.\0008</meta:user-defined>
    <meta:user-defined meta:name="LastSaved" meta:value-type="date">2023-08-30T00:00:00</meta:user-defined>
    <meta:template xlink:type="simple" xlink:actuate="onRequest" xlink:title="Normal" xlink:href=""/>
  </office:meta>
</office:document-meta>
</file>