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106cm" fo:margin-right="0cm" fo:margin-top="0.025cm" fo:margin-bottom="0cm" style:contextual-spacing="false" fo:text-align="start" style:justify-single-word="false" fo:text-indent="0cm" style:auto-text-indent="false"/>
    </style:style>
    <style:style style:name="P3" style:family="paragraph" style:parent-style-name="Heading_20_1">
      <style:paragraph-properties fo:margin-top="0.314cm" fo:margin-bottom="0cm" style:contextual-spacing="false" fo:text-align="justify" style:justify-single-word="false"/>
    </style:style>
    <style:style style:name="P4" style:family="paragraph" style:parent-style-name="List_20_Paragraph" style:list-style-name="WWNum1">
      <style:paragraph-properties fo:margin-left="0.176cm" fo:margin-right="3.732cm" fo:margin-top="0cm" fo:margin-bottom="0cm" style:contextual-spacing="false" fo:line-height="100%" fo:text-align="justify" style:justify-single-word="false" fo:text-indent="0.377cm" style:auto-text-indent="false">
        <style:tab-stops>
          <style:tab-stop style:position="1.124cm"/>
        </style:tab-stops>
      </style:paragraph-properties>
    </style:style>
    <style:style style:name="P5" style:family="paragraph" style:parent-style-name="List_20_Paragraph" style:list-style-name="WWNum1">
      <style:paragraph-properties fo:margin-left="1.499cm" fo:margin-right="0cm" fo:margin-top="0.002cm" fo:margin-bottom="0cm" style:contextual-spacing="false" fo:line-height="100%" fo:text-align="justify" style:justify-single-word="false" fo:text-indent="-0.568cm" style:auto-text-indent="false">
        <style:tab-stops>
          <style:tab-stop style:position="1.501cm"/>
        </style:tab-stops>
      </style:paragraph-properties>
    </style:style>
    <style:style style:name="P6" style:family="paragraph" style:parent-style-name="List_20_Paragraph" style:list-style-name="WWNum3">
      <style:paragraph-properties fo:margin-left="1.499cm" fo:margin-right="0cm" fo:margin-top="0.004cm" fo:margin-bottom="0cm" style:contextual-spacing="false" fo:line-height="100%" fo:text-align="justify" style:justify-single-word="false" fo:text-indent="-0.568cm" style:auto-text-indent="false">
        <style:tab-stops>
          <style:tab-stop style:position="1.501cm"/>
        </style:tab-stops>
      </style:paragraph-properties>
    </style:style>
    <style:style style:name="P7" style:family="paragraph" style:parent-style-name="List_20_Paragraph" style:list-style-name="WWNum3">
      <style:paragraph-properties fo:margin-left="1.499cm" fo:margin-right="0cm" fo:margin-top="0.002cm" fo:margin-bottom="0cm" style:contextual-spacing="false" fo:line-height="100%" fo:text-align="justify" style:justify-single-word="false" fo:text-indent="-0.568cm" style:auto-text-indent="false">
        <style:tab-stops>
          <style:tab-stop style:position="1.501cm"/>
        </style:tab-stops>
      </style:paragraph-properties>
    </style:style>
    <style:style style:name="P8" style:family="paragraph" style:parent-style-name="List_20_Paragraph" style:list-style-name="WWNum3">
      <style:paragraph-properties fo:margin-left="1.499cm" fo:margin-right="0cm" fo:margin-top="0.005cm" fo:margin-bottom="0cm" style:contextual-spacing="false" fo:line-height="100%" fo:text-align="justify" style:justify-single-word="false" fo:text-indent="-0.568cm" style:auto-text-indent="false">
        <style:tab-stops>
          <style:tab-stop style:position="1.501cm"/>
        </style:tab-stops>
      </style:paragraph-properties>
    </style:style>
    <style:style style:name="P9" style:family="paragraph" style:parent-style-name="List_20_Paragraph" style:list-style-name="WWNum1">
      <style:paragraph-properties fo:margin-left="0.176cm" fo:margin-right="3.732cm" fo:margin-top="0.007cm" fo:margin-bottom="0cm" style:contextual-spacing="false" fo:line-height="100%" fo:text-align="justify" style:justify-single-word="false" fo:text-indent="1.134cm" style:auto-text-indent="false">
        <style:tab-stops>
          <style:tab-stop style:position="1.88cm"/>
        </style:tab-stops>
      </style:paragraph-properties>
    </style:style>
    <style:style style:name="P10" style:family="paragraph" style:parent-style-name="List_20_Paragraph" style:list-style-name="WWNum1">
      <style:paragraph-properties fo:margin-left="0.176cm" fo:margin-right="3.732cm" fo:margin-top="0.005cm" fo:margin-bottom="0cm" style:contextual-spacing="false" fo:line-height="100%" fo:text-align="justify" style:justify-single-word="false" fo:text-indent="1.134cm" style:auto-text-indent="false">
        <style:tab-stops>
          <style:tab-stop style:position="1.88cm"/>
        </style:tab-stops>
      </style:paragraph-properties>
    </style:style>
    <style:style style:name="P11" style:family="paragraph" style:parent-style-name="List_20_Paragraph" style:list-style-name="WWNum2">
      <style:paragraph-properties fo:margin-left="0.176cm" fo:margin-right="3.732cm" fo:margin-top="0.002cm" fo:margin-bottom="0cm" style:contextual-spacing="false" fo:line-height="100%" fo:text-align="justify" style:justify-single-word="false" fo:text-indent="1.134cm" style:auto-text-indent="false">
        <style:tab-stops>
          <style:tab-stop style:position="1.88cm"/>
        </style:tab-stops>
      </style:paragraph-properties>
    </style:style>
    <style:style style:name="P12" style:family="paragraph" style:parent-style-name="List_20_Paragraph" style:list-style-name="WWNum2">
      <style:paragraph-properties fo:margin-left="0.176cm" fo:margin-right="3.732cm" fo:margin-top="0.004cm" fo:margin-bottom="0cm" style:contextual-spacing="false" fo:line-height="100%" fo:text-align="justify" style:justify-single-word="false" fo:text-indent="1.134cm" style:auto-text-indent="false">
        <style:tab-stops>
          <style:tab-stop style:position="1.88cm"/>
        </style:tab-stops>
      </style:paragraph-properties>
    </style:style>
    <style:style style:name="P13" style:family="paragraph" style:parent-style-name="List_20_Paragraph" style:list-style-name="WWNum2">
      <style:paragraph-properties fo:margin-left="0.176cm" fo:margin-right="3.732cm" fo:margin-top="0.005cm" fo:margin-bottom="0cm" style:contextual-spacing="false" fo:line-height="100%" fo:text-align="justify" style:justify-single-word="false" fo:text-indent="1.134cm" style:auto-text-indent="false">
        <style:tab-stops>
          <style:tab-stop style:position="1.88cm"/>
        </style:tab-stops>
      </style:paragraph-properties>
    </style:style>
    <style:style style:name="P14" style:family="paragraph" style:parent-style-name="List_20_Paragraph" style:list-style-name="WWNum3">
      <style:paragraph-properties fo:margin-left="0.176cm" fo:margin-right="3.732cm" fo:margin-top="0.005cm" fo:margin-bottom="0cm" style:contextual-spacing="false" fo:line-height="100%" fo:text-align="justify" style:justify-single-word="false" fo:text-indent="1.134cm" style:auto-text-indent="false">
        <style:tab-stops>
          <style:tab-stop style:position="1.88cm"/>
        </style:tab-stops>
      </style:paragraph-properties>
    </style:style>
    <style:style style:name="P15" style:family="paragraph" style:parent-style-name="List_20_Paragraph" style:list-style-name="WWNum3">
      <style:paragraph-properties fo:margin-left="0.176cm" fo:margin-right="3.732cm" fo:margin-top="0.004cm" fo:margin-bottom="0cm" style:contextual-spacing="false" fo:line-height="100%" fo:text-align="justify" style:justify-single-word="false" fo:text-indent="1.134cm" style:auto-text-indent="false">
        <style:tab-stops>
          <style:tab-stop style:position="1.88cm"/>
        </style:tab-stops>
      </style:paragraph-properties>
    </style:style>
    <style:style style:name="P16" style:family="paragraph" style:parent-style-name="List_20_Paragraph" style:list-style-name="WWNum3">
      <style:paragraph-properties fo:margin-left="0.176cm" fo:margin-right="3.732cm" fo:margin-top="0.007cm" fo:margin-bottom="0cm" style:contextual-spacing="false" fo:line-height="100%" fo:text-align="justify" style:justify-single-word="false" fo:text-indent="1.134cm" style:auto-text-indent="false">
        <style:tab-stops>
          <style:tab-stop style:position="1.88cm"/>
        </style:tab-stops>
      </style:paragraph-properties>
    </style:style>
    <style:style style:name="P17" style:family="paragraph" style:parent-style-name="List_20_Paragraph" style:list-style-name="WWNum3">
      <style:paragraph-properties fo:margin-left="1.879cm" fo:margin-right="0cm" fo:margin-top="0.002cm" fo:margin-bottom="0cm" style:contextual-spacing="false" fo:line-height="100%" fo:text-align="justify" style:justify-single-word="false" fo:text-indent="-0.57cm" style:auto-text-indent="false">
        <style:tab-stops>
          <style:tab-stop style:position="1.88cm"/>
        </style:tab-stops>
      </style:paragraph-properties>
    </style:style>
    <style:style style:name="P18" style:family="paragraph" style:parent-style-name="List_20_Paragraph" style:list-style-name="WWNum3">
      <style:paragraph-properties fo:margin-left="1.879cm" fo:margin-right="0cm" fo:margin-top="0.004cm" fo:margin-bottom="0cm" style:contextual-spacing="false" fo:line-height="100%" fo:text-align="justify" style:justify-single-word="false" fo:text-indent="-0.57cm" style:auto-text-indent="false">
        <style:tab-stops>
          <style:tab-stop style:position="1.88cm"/>
        </style:tab-stops>
      </style:paragraph-properties>
    </style:style>
    <style:style style:name="P19" style:family="paragraph" style:parent-style-name="List_20_Paragraph" style:list-style-name="WWNum1">
      <style:paragraph-properties fo:margin-left="0.176cm" fo:margin-right="3.732cm" fo:margin-top="0.004cm" fo:margin-bottom="0cm" style:contextual-spacing="false" fo:line-height="100%" fo:text-align="justify" style:justify-single-word="false" fo:text-indent="1.134cm" style:auto-text-indent="false">
        <style:tab-stops>
          <style:tab-stop style:position="2.069cm"/>
        </style:tab-stops>
      </style:paragraph-properties>
    </style:style>
    <style:style style:name="P20" style:family="paragraph" style:parent-style-name="List_20_Paragraph" style:list-style-name="WWNum2">
      <style:paragraph-properties fo:margin-left="0.176cm" fo:margin-right="3.732cm" fo:margin-top="0.005cm" fo:margin-bottom="0cm" style:contextual-spacing="false" fo:line-height="100%" fo:text-align="justify" style:justify-single-word="false" fo:text-indent="1.134cm" style:auto-text-indent="false">
        <style:tab-stops>
          <style:tab-stop style:position="2.069cm"/>
        </style:tab-stops>
      </style:paragraph-properties>
    </style:style>
    <style:style style:name="P2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3pt" style:font-size-asian="13pt"/>
    </style:style>
    <style:style style:name="P22" style:family="paragraph" style:parent-style-name="Text_20_body">
      <style:paragraph-properties fo:margin-left="0cm" fo:margin-right="0cm" fo:margin-top="0.016cm" fo:margin-bottom="0cm" style:contextual-spacing="false" fo:text-align="start" style:justify-single-word="false" fo:text-indent="0cm" style:auto-text-indent="false"/>
      <style:text-properties style:font-name="Times New Roman" fo:font-size="18.5pt" style:font-size-asian="18.5pt"/>
    </style:style>
    <style:style style:name="P23" style:family="paragraph" style:parent-style-name="Text_20_body">
      <style:paragraph-properties fo:margin-left="0.176cm" fo:margin-right="3.732cm" fo:line-height="100%" fo:text-indent="0cm" style:auto-text-indent="false"/>
    </style:style>
    <style:style style:name="P24" style:family="paragraph" style:parent-style-name="Text_20_body">
      <style:paragraph-properties fo:margin-left="0.176cm" fo:margin-right="3.732cm" fo:margin-top="0.005cm" fo:margin-bottom="0cm" style:contextual-spacing="false" fo:line-height="100%" fo:text-indent="0cm" style:auto-text-indent="false"/>
    </style:style>
    <style:style style:name="P25" style:family="paragraph" style:parent-style-name="Text_20_body">
      <style:paragraph-properties fo:margin-left="0.176cm" fo:margin-right="3.732cm" fo:margin-top="0.005cm" fo:margin-bottom="0cm" style:contextual-spacing="false" fo:line-height="100%" fo:text-indent="0.377cm" style:auto-text-indent="false"/>
    </style:style>
    <style:style style:name="P26" style:family="paragraph" style:parent-style-name="Text_20_body">
      <style:paragraph-properties fo:margin-left="0.176cm" fo:margin-right="3.732cm" fo:margin-top="0.007cm" fo:margin-bottom="0cm" style:contextual-spacing="false" fo:line-height="100%" fo:text-indent="0.377cm" style:auto-text-indent="false"/>
    </style:style>
    <style:style style:name="P27" style:family="paragraph" style:parent-style-name="Text_20_body">
      <style:paragraph-properties fo:margin-left="0.176cm" fo:margin-right="3.732cm" fo:margin-top="0.002cm" fo:margin-bottom="0cm" style:contextual-spacing="false" fo:line-height="100%" fo:text-indent="0.377cm" style:auto-text-indent="false"/>
    </style:style>
    <style:style style:name="P28" style:family="paragraph" style:parent-style-name="Text_20_body">
      <style:paragraph-properties fo:margin-left="0.176cm" fo:margin-right="3.732cm" fo:margin-top="0.004cm" fo:margin-bottom="0cm" style:contextual-spacing="false" fo:line-height="100%" fo:text-indent="0.377cm" style:auto-text-indent="false"/>
    </style:style>
    <style:style style:name="P29" style:family="paragraph" style:parent-style-name="Text_20_body" style:master-page-name="Converted1">
      <style:paragraph-properties fo:margin-left="0.176cm" fo:margin-right="3.732cm" fo:margin-top="0.106cm" fo:margin-bottom="0cm" style:contextual-spacing="false" fo:line-height="100%" fo:text-indent="0.377cm" style:auto-text-indent="false" style:page-number="auto"/>
    </style:style>
    <style:style style:name="P30" style:family="paragraph" style:parent-style-name="Text_20_body">
      <style:paragraph-properties fo:margin-left="0.176cm" fo:margin-right="3.732cm" fo:line-height="100%" fo:text-indent="0.377cm" style:auto-text-indent="false"/>
    </style:style>
    <style:style style:name="P31" style:family="paragraph" style:parent-style-name="Text_20_body" style:master-page-name="Converted3">
      <style:paragraph-properties fo:margin-left="0.176cm" fo:margin-right="3.732cm" fo:margin-top="0.106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13.04cm"/>
        </style:tab-stops>
      </style:paragraph-properties>
    </style:style>
    <style:style style:name="P32" style:family="paragraph" style:parent-style-name="Text_20_body">
      <style:paragraph-properties fo:margin-left="0.176cm" fo:margin-right="3.729cm" fo:margin-top="0.123cm" fo:margin-bottom="0cm" style:contextual-spacing="false" fo:line-height="100%" fo:text-align="start" style:justify-single-word="false" fo:text-indent="0cm" style:auto-text-indent="false" fo:break-before="column"/>
    </style:style>
    <style:style style:name="P33" style:family="paragraph" style:parent-style-name="Text_20_body">
      <style:paragraph-properties fo:margin-left="0.176cm" fo:margin-right="3.725cm" fo:margin-top="0.002cm" fo:margin-bottom="0cm" style:contextual-spacing="false" fo:line-height="100%" fo:text-align="start" style:justify-single-word="false" fo:text-indent="0cm" style:auto-text-indent="false"/>
    </style:style>
    <style:style style:name="P34" style:family="paragraph" style:parent-style-name="Text_20_body">
      <style:paragraph-properties fo:margin-left="0.176cm" fo:margin-right="3.732cm" fo:margin-top="0.005cm" fo:margin-bottom="0cm" style:contextual-spacing="false" fo:line-height="100%" fo:text-indent="1.134cm" style:auto-text-indent="false"/>
    </style:style>
    <style:style style:name="P35" style:family="paragraph" style:parent-style-name="Text_20_body">
      <style:paragraph-properties fo:margin-left="0.176cm" fo:margin-right="3.732cm" fo:margin-top="0.004cm" fo:margin-bottom="0cm" style:contextual-spacing="false" fo:line-height="100%" fo:text-indent="1.134cm" style:auto-text-indent="false"/>
    </style:style>
    <style:style style:name="P36" style:family="paragraph" style:parent-style-name="Text_20_body">
      <style:paragraph-properties fo:margin-left="0.176cm" fo:margin-right="3.732cm" fo:margin-top="0.005cm" fo:margin-bottom="0cm" style:contextual-spacing="false" fo:line-height="100%" fo:text-indent="1.513cm" style:auto-text-indent="false"/>
    </style:style>
    <style:style style:name="P37" style:family="paragraph" style:parent-style-name="Text_20_body">
      <style:paragraph-properties fo:margin-left="0.176cm" fo:margin-right="3.732cm" fo:margin-top="0.004cm" fo:margin-bottom="0cm" style:contextual-spacing="false" fo:line-height="100%" fo:text-indent="1.513cm" style:auto-text-indent="false"/>
    </style:style>
    <style:style style:name="P38" style:family="paragraph" style:parent-style-name="Text_20_body">
      <style:paragraph-properties fo:margin-left="0cm" fo:margin-right="0cm" fo:margin-top="0.014cm" fo:margin-bottom="0cm" style:contextual-spacing="false" fo:text-align="start" style:justify-single-word="false" fo:text-indent="0cm" style:auto-text-indent="false"/>
    </style:style>
    <style:style style:name="P39" style:family="paragraph" style:parent-style-name="Text_20_body">
      <style:paragraph-properties fo:margin-left="0cm" fo:margin-right="0cm" fo:margin-top="0.009cm" fo:margin-bottom="0cm" style:contextual-spacing="false" fo:text-align="start" style:justify-single-word="false" fo:text-indent="0cm" style:auto-text-indent="false"/>
    </style:style>
    <style:style style:name="P40" style:family="paragraph" style:parent-style-name="Text_20_body" style:master-page-name="Standard">
      <style:paragraph-properties fo:margin-left="0cm" fo:margin-right="0cm" fo:text-align="start" style:justify-single-word="false" fo:text-indent="0cm" style:auto-text-indent="false" style:page-number="auto"/>
    </style:style>
    <style:style style:name="P41" style:family="paragraph" style:parent-style-name="Text_20_body">
      <style:paragraph-properties fo:margin-left="0.365cm" fo:margin-right="0cm" fo:margin-top="0.316cm" fo:margin-bottom="0cm" style:contextual-spacing="false" fo:text-align="start" style:justify-single-word="false" fo:text-indent="0cm" style:auto-text-indent="false"/>
    </style:style>
    <style:style style:name="P42" style:family="paragraph" style:parent-style-name="Text_20_body">
      <style:paragraph-properties fo:margin-left="3.771cm" fo:margin-right="0cm" fo:margin-top="0.002cm" fo:margin-bottom="0cm" style:contextual-spacing="false" fo:text-align="start" style:justify-single-word="false" fo:text-indent="0cm" style:auto-text-indent="false"/>
    </style:style>
    <style:style style:name="P43" style:family="paragraph" style:parent-style-name="Text_20_body">
      <style:paragraph-properties fo:margin-left="6.23cm" fo:margin-right="0cm" fo:margin-top="0.005cm" fo:margin-bottom="0cm" style:contextual-spacing="false" fo:text-align="start" style:justify-single-word="false" fo:text-indent="0cm" style:auto-text-indent="false"/>
    </style:style>
    <style:style style:name="P44" style:family="paragraph" style:parent-style-name="Text_20_body">
      <style:paragraph-properties fo:margin-top="0.002cm" fo:margin-bottom="0cm" style:contextual-spacing="false" fo:text-align="start" style:justify-single-word="false"/>
    </style:style>
    <style:style style:name="P4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style:font-size-asian="10pt"/>
    </style:style>
    <style:style style:name="P46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47" style:family="paragraph" style:parent-style-name="Text_20_body">
      <style:paragraph-properties fo:margin-left="0.554cm" fo:margin-right="0cm" fo:text-indent="0cm" style:auto-text-indent="false"/>
    </style:style>
    <style:style style:name="P48" style:family="paragraph" style:parent-style-name="Text_20_body">
      <style:paragraph-properties fo:margin-left="0.554cm" fo:margin-right="0cm" fo:margin-top="0.004cm" fo:margin-bottom="0cm" style:contextual-spacing="false" fo:text-indent="0cm" style:auto-text-indent="false"/>
    </style:style>
    <style:style style:name="P49" style:family="paragraph" style:parent-style-name="Text_20_body">
      <style:paragraph-properties fo:margin-left="0.554cm" fo:margin-right="0cm" fo:margin-top="0.002cm" fo:margin-bottom="0cm" style:contextual-spacing="false" fo:text-indent="0cm" style:auto-text-indent="false"/>
    </style:style>
    <style:style style:name="P50" style:family="paragraph" style:parent-style-name="Text_20_body">
      <style:paragraph-properties fo:margin-left="0.554cm" fo:margin-right="0cm" fo:margin-top="0.005cm" fo:margin-bottom="0cm" style:contextual-spacing="false" fo:text-indent="0cm" style:auto-text-indent="false"/>
    </style:style>
    <style:style style:name="P51" style:family="paragraph" style:parent-style-name="Text_20_body">
      <style:paragraph-properties fo:margin-top="0.002cm" fo:margin-bottom="0cm" style:contextual-spacing="false"/>
    </style:style>
    <style:style style:name="P52" style:family="paragraph" style:parent-style-name="Text_20_body">
      <style:paragraph-properties fo:margin-left="4.337cm" fo:margin-right="7.893cm" fo:text-align="center" style:justify-single-word="false" fo:text-indent="0cm" style:auto-text-indent="false"/>
    </style:style>
    <style:style style:name="P53" style:family="paragraph" style:parent-style-name="Text_20_body">
      <style:paragraph-properties fo:margin-left="4.337cm" fo:margin-right="8.082cm" fo:text-align="center" style:justify-single-word="false" fo:text-indent="0cm" style:auto-text-indent="false"/>
    </style:style>
    <style:style style:name="P54" style:family="paragraph" style:parent-style-name="Text_20_body">
      <style:paragraph-properties fo:margin-left="3.351cm" fo:margin-right="7.096cm" fo:margin-top="0.002cm" fo:margin-bottom="0cm" style:contextual-spacing="false" fo:text-align="center" style:justify-single-word="false" fo:text-indent="0cm" style:auto-text-indent="false"/>
    </style:style>
    <style:style style:name="P55" style:family="paragraph" style:parent-style-name="Text_20_body">
      <style:paragraph-properties fo:margin-left="4.337cm" fo:margin-right="8.084cm" fo:margin-top="0.005cm" fo:margin-bottom="0cm" style:contextual-spacing="false" fo:line-height="201%" fo:text-align="center" style:justify-single-word="false" fo:text-indent="0cm" style:auto-text-indent="false"/>
    </style:style>
    <style:style style:name="P56" style:family="paragraph" style:parent-style-name="Text_20_body">
      <style:paragraph-properties fo:margin-left="0cm" fo:margin-right="0cm" fo:margin-top="0.014cm" fo:margin-bottom="0cm" style:contextual-spacing="false" fo:text-align="start" style:justify-single-word="false" fo:text-indent="0cm" style:auto-text-indent="false"/>
      <style:text-properties fo:font-size="8pt" style:font-size-asian="8pt"/>
    </style:style>
    <style:style style:name="P57" style:family="paragraph" style:parent-style-name="Text_20_body">
      <style:paragraph-properties fo:margin-left="0.933cm" fo:margin-right="0cm" fo:margin-top="0.004cm" fo:margin-bottom="0cm" style:contextual-spacing="false" fo:text-indent="0cm" style:auto-text-indent="false"/>
    </style:style>
    <style:style style:name="P58" style:family="paragraph" style:parent-style-name="Text_20_body">
      <style:paragraph-properties fo:margin-left="0cm" fo:margin-right="0cm" fo:margin-top="0.009cm" fo:margin-bottom="0cm" style:contextual-spacing="false" fo:text-align="start" style:justify-single-word="false" fo:text-indent="0cm" style:auto-text-indent="false"/>
      <style:text-properties fo:font-size="6.5pt" style:font-size-asian="6.5pt"/>
    </style:style>
    <style:style style:name="P59" style:family="paragraph" style:parent-style-name="Text_20_body">
      <style:paragraph-properties fo:margin-left="0cm" fo:margin-right="0cm" fo:margin-top="0.018cm" fo:margin-bottom="0cm" style:contextual-spacing="false" fo:text-align="start" style:justify-single-word="false" fo:text-indent="0cm" style:auto-text-indent="false"/>
      <style:text-properties fo:font-size="11pt" style:font-size-asian="11pt"/>
    </style:style>
    <style:style style:name="P60" style:family="paragraph" style:parent-style-name="Text_20_body">
      <style:paragraph-properties fo:margin-top="0.123cm" fo:margin-bottom="0cm" style:contextual-spacing="false"/>
    </style:style>
    <style:style style:name="P61" style:family="paragraph">
      <loext:graphic-properties draw:fill="none"/>
    </style:style>
    <style:style style:name="T1" style:family="text">
      <style:text-properties fo:letter-spacing="-0.002cm"/>
    </style:style>
    <style:style style:name="T2" style:family="text">
      <style:text-properties fo:letter-spacing="-0.002cm" style:text-scale="105%"/>
    </style:style>
    <style:style style:name="T3" style:family="text">
      <style:text-properties fo:letter-spacing="-0.016cm"/>
    </style:style>
    <style:style style:name="T4" style:family="text">
      <style:text-properties fo:letter-spacing="-0.016cm" style:text-scale="105%"/>
    </style:style>
    <style:style style:name="T5" style:family="text">
      <style:text-properties fo:letter-spacing="-0.025cm"/>
    </style:style>
    <style:style style:name="T6" style:family="text">
      <style:text-properties fo:letter-spacing="-0.025cm" style:text-scale="105%"/>
    </style:style>
    <style:style style:name="T7" style:family="text">
      <style:text-properties fo:letter-spacing="-0.026cm"/>
    </style:style>
    <style:style style:name="T8" style:family="text">
      <style:text-properties fo:letter-spacing="-0.026cm" style:text-scale="105%"/>
    </style:style>
    <style:style style:name="T9" style:family="text">
      <style:text-properties style:text-scale="105%"/>
    </style:style>
    <style:style style:name="T10" style:family="text">
      <style:text-properties fo:letter-spacing="0.002cm" style:text-scale="105%"/>
    </style:style>
    <style:style style:name="T11" style:family="text">
      <style:text-properties fo:letter-spacing="-0.189cm" style:text-scale="105%"/>
    </style:style>
    <style:style style:name="T12" style:family="text">
      <style:text-properties fo:letter-spacing="-0.012cm" style:text-scale="105%"/>
    </style:style>
    <style:style style:name="T13" style:family="text">
      <style:text-properties fo:letter-spacing="-0.011cm" style:text-scale="105%"/>
    </style:style>
    <style:style style:name="T14" style:family="text">
      <style:text-properties fo:letter-spacing="-0.037cm" style:text-scale="105%"/>
    </style:style>
    <style:style style:name="T15" style:family="text">
      <style:text-properties fo:letter-spacing="-0.039cm" style:text-scale="105%"/>
    </style:style>
    <style:style style:name="T16" style:family="text">
      <style:text-properties fo:letter-spacing="-0.028cm" style:text-scale="105%"/>
    </style:style>
    <style:style style:name="T17" style:family="text">
      <style:text-properties fo:letter-spacing="-0.034cm" style:text-scale="105%"/>
    </style:style>
    <style:style style:name="T18" style:family="text">
      <style:text-properties fo:letter-spacing="-0.032cm" style:text-scale="105%"/>
    </style:style>
    <style:style style:name="T19" style:family="text">
      <style:text-properties fo:letter-spacing="0.131cm" style:text-scale="105%"/>
    </style:style>
    <style:style style:name="T20" style:family="text">
      <style:text-properties fo:letter-spacing="-0.046cm" style:text-scale="105%"/>
    </style:style>
    <style:style style:name="T21" style:family="text">
      <style:text-properties fo:letter-spacing="0.102cm" style:text-scale="105%"/>
    </style:style>
    <style:style style:name="T22" style:family="text">
      <style:text-properties fo:letter-spacing="0.139cm" style:text-scale="105%"/>
    </style:style>
    <style:style style:name="T23" style:family="text">
      <style:text-properties fo:letter-spacing="-0.009cm" style:text-scale="105%"/>
    </style:style>
    <style:style style:name="T24" style:family="text">
      <style:text-properties fo:letter-spacing="-0.019cm" style:text-scale="105%"/>
    </style:style>
    <style:style style:name="T25" style:family="text">
      <style:text-properties fo:letter-spacing="0.159cm" style:text-scale="105%"/>
    </style:style>
    <style:style style:name="T26" style:family="text">
      <style:text-properties fo:letter-spacing="0.157cm" style:text-scale="105%"/>
    </style:style>
    <style:style style:name="T27" style:family="text">
      <style:text-properties fo:letter-spacing="0.145cm" style:text-scale="105%"/>
    </style:style>
    <style:style style:name="T28" style:family="text">
      <style:text-properties fo:letter-spacing="-0.191cm" style:text-scale="105%"/>
    </style:style>
    <style:style style:name="T29" style:family="text">
      <style:text-properties fo:letter-spacing="-0.041cm" style:text-scale="105%"/>
    </style:style>
    <style:style style:name="T30" style:family="text">
      <style:text-properties fo:letter-spacing="-0.03cm" style:text-scale="105%"/>
    </style:style>
    <style:style style:name="T31" style:family="text">
      <style:text-properties fo:letter-spacing="-0.007cm" style:text-scale="105%"/>
    </style:style>
    <style:style style:name="T32" style:family="text">
      <style:text-properties fo:letter-spacing="-0.035cm" style:text-scale="105%"/>
    </style:style>
    <style:style style:name="T33" style:family="text">
      <style:text-properties fo:letter-spacing="-0.014cm" style:text-scale="105%"/>
    </style:style>
    <style:style style:name="T34" style:family="text">
      <style:text-properties fo:letter-spacing="-0.018cm" style:text-scale="105%"/>
    </style:style>
    <style:style style:name="T35" style:family="text">
      <style:text-properties style:font-name="Arial MT" fo:font-size="8pt" style:font-size-asian="8pt"/>
    </style:style>
    <style:style style:name="T36" style:family="text">
      <style:text-properties style:font-name="Arial MT" fo:font-size="8pt" fo:letter-spacing="-0.002cm" style:font-size-asian="8pt"/>
    </style:style>
    <style:style style:name="T37" style:family="text">
      <style:text-properties style:font-name="Arial MT" fo:font-size="8pt" fo:letter-spacing="-0.018cm" style:font-size-asian="8pt"/>
    </style:style>
    <style:style style:name="T38" style:family="text">
      <style:text-properties fo:letter-spacing="0.138cm" style:text-scale="105%"/>
    </style:style>
    <style:style style:name="T39" style:family="text">
      <style:text-properties fo:letter-spacing="-0.044cm" style:text-scale="105%"/>
    </style:style>
    <style:style style:name="T40" style:family="text">
      <style:text-properties fo:letter-spacing="-0.187cm" style:text-scale="105%"/>
    </style:style>
    <style:style style:name="T41" style:family="text">
      <style:text-properties fo:letter-spacing="0.136cm" style:text-scale="105%"/>
    </style:style>
    <style:style style:name="T42" style:family="text">
      <style:text-properties fo:font-size="9.5pt" style:font-size-asian="9.5pt"/>
    </style:style>
    <style:style style:name="T43" style:family="text">
      <style:text-properties fo:font-size="9.5pt" style:font-size-asian="9.5pt" style:text-scale="105%"/>
    </style:style>
    <style:style style:name="T44" style:family="text">
      <style:text-properties fo:font-size="9.5pt" fo:letter-spacing="0.002cm" style:font-size-asian="9.5pt"/>
    </style:style>
    <style:style style:name="T45" style:family="text">
      <style:text-properties fo:font-size="9.5pt" fo:letter-spacing="0.002cm" style:font-size-asian="9.5pt" style:text-scale="105%"/>
    </style:style>
    <style:style style:name="T46" style:family="text">
      <style:text-properties fo:font-size="9.5pt" fo:letter-spacing="-0.012cm" style:font-size-asian="9.5pt" style:text-scale="105%"/>
    </style:style>
    <style:style style:name="T47" style:family="text">
      <style:text-properties fo:font-size="9.5pt" fo:letter-spacing="-0.011cm" style:font-size-asian="9.5pt" style:text-scale="105%"/>
    </style:style>
    <style:style style:name="T48" style:family="text">
      <style:text-properties fo:font-size="9.5pt" fo:letter-spacing="-0.032cm" style:font-size-asian="9.5pt" style:text-scale="105%"/>
    </style:style>
    <style:style style:name="T49" style:family="text">
      <style:text-properties fo:font-size="9.5pt" fo:letter-spacing="-0.03cm" style:font-size-asian="9.5pt" style:text-scale="105%"/>
    </style:style>
    <style:style style:name="T50" style:family="text">
      <style:text-properties fo:font-size="9.5pt" fo:letter-spacing="-0.035cm" style:font-size-asian="9.5pt" style:text-scale="105%"/>
    </style:style>
    <style:style style:name="T51" style:family="text">
      <style:text-properties fo:font-size="9.5pt" fo:letter-spacing="-0.034cm" style:font-size-asian="9.5pt" style:text-scale="105%"/>
    </style:style>
    <style:style style:name="T52" style:family="text">
      <style:text-properties fo:font-size="9.5pt" fo:letter-spacing="-0.191cm" style:font-size-asian="9.5pt" style:text-scale="105%"/>
    </style:style>
    <style:style style:name="T53" style:family="text">
      <style:text-properties fo:font-size="9.5pt" fo:letter-spacing="0.131cm" style:font-size-asian="9.5pt" style:text-scale="105%"/>
    </style:style>
    <style:style style:name="T54" style:family="text">
      <style:text-properties fo:font-size="9.5pt" fo:letter-spacing="-0.189cm" style:font-size-asian="9.5pt" style:text-scale="105%"/>
    </style:style>
    <style:style style:name="T55" style:family="text">
      <style:text-properties fo:font-size="9.5pt" fo:letter-spacing="-0.037cm" style:font-size-asian="9.5pt" style:text-scale="105%"/>
    </style:style>
    <style:style style:name="T56" style:family="text">
      <style:text-properties fo:font-size="9.5pt" fo:letter-spacing="-0.009cm" style:font-size-asian="9.5pt" style:text-scale="105%"/>
    </style:style>
    <style:style style:name="T57" style:family="text">
      <style:text-properties fo:font-size="9.5pt" fo:letter-spacing="-0.016cm" style:font-size-asian="9.5pt" style:text-scale="105%"/>
    </style:style>
    <style:style style:name="T58" style:family="text">
      <style:text-properties fo:font-size="9.5pt" fo:letter-spacing="-0.014cm" style:font-size-asian="9.5pt" style:text-scale="105%"/>
    </style:style>
    <style:style style:name="T59" style:family="text">
      <style:text-properties fo:font-size="9.5pt" fo:letter-spacing="-0.028cm" style:font-size-asian="9.5pt" style:text-scale="105%"/>
    </style:style>
    <style:style style:name="T60" style:family="text">
      <style:text-properties fo:font-size="9.5pt" fo:letter-spacing="-0.048cm" style:font-size-asian="9.5pt" style:text-scale="105%"/>
    </style:style>
    <style:style style:name="T61" style:family="text">
      <style:text-properties fo:font-size="9.5pt" fo:letter-spacing="-0.007cm" style:font-size-asian="9.5pt" style:text-scale="105%"/>
    </style:style>
    <style:style style:name="T62" style:family="text">
      <style:text-properties fo:font-size="9.5pt" fo:letter-spacing="-0.026cm" style:font-size-asian="9.5pt" style:text-scale="105%"/>
    </style:style>
    <style:style style:name="T63" style:family="text">
      <style:text-properties fo:font-size="9.5pt" fo:letter-spacing="-0.025cm" style:font-size-asian="9.5pt" style:text-scale="105%"/>
    </style:style>
    <style:style style:name="T64" style:family="text">
      <style:text-properties fo:letter-spacing="0.115cm" style:text-scale="105%"/>
    </style:style>
    <style:style style:name="T65" style:family="text">
      <style:text-properties fo:letter-spacing="0.123cm" style:text-scale="105%"/>
    </style:style>
    <style:style style:name="T66" style:family="text">
      <style:text-properties fo:letter-spacing="0.141cm" style:text-scale="105%"/>
    </style:style>
    <style:style style:name="T67" style:family="text">
      <style:text-properties fo:letter-spacing="0.146cm" style:text-scale="105%"/>
    </style:style>
    <style:style style:name="T68" style:family="text">
      <style:text-properties fo:letter-spacing="0.148cm" style:text-scale="105%"/>
    </style:style>
    <style:style style:name="T69" style:family="text">
      <style:text-properties fo:letter-spacing="0.15cm" style:text-scale="105%"/>
    </style:style>
    <style:style style:name="T70" style:family="text">
      <style:text-properties fo:letter-spacing="-0.042cm" style:text-scale="105%"/>
    </style:style>
    <style:style style:name="T71" style:family="text">
      <style:text-properties fo:letter-spacing="-0.023cm" style:text-scale="105%"/>
    </style:style>
    <style:style style:name="T72" style:family="text">
      <style:text-properties fo:letter-spacing="0.134cm" style:text-scale="10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4226*" fo:start-indent="0cm" fo:end-indent="0.159cm"/>
          <style:column style:rel-width="41309*" fo:start-indent="0.159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386cm" fo:min-width="0.6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386cm" fo:min-width="8.56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0.386cm" fo:min-width="0.6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none" draw:textarea-vertical-align="top" draw:auto-grow-height="false" fo:min-height="0.386cm" fo:min-width="8.56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0"/>
        <text:h text:style-name="Heading_20_1" text:outline-level="2">DECRETO<text:span text:style-name="T1"> </text:span>DEL<text:span text:style-name="T3"> </text:span>PRESIDENTE<text:span text:style-name="T1"> </text:span>DELLA<text:span text:style-name="T5"> </text:span>REPUBBLICA<text:span text:style-name="T7"> </text:span>13 giugno<text:span text:style-name="T1"> </text:span>2023, n.<text:span text:style-name="T1"> </text:span>81</text:h>
        <text:p text:style-name="P21"/>
        <text:p text:style-name="P22"/>
        <text:p text:style-name="P23"><text:span text:style-name="T9">Regolamento concernente modifiche al decreto del Presidente della</text:span><text:span text:style-name="T10"> </text:span><text:span text:style-name="T9">Repubblica 16 aprile 2013, n. 62, recante: «Codice di comportamento</text:span><text:span text:style-name="T11"> </text:span><text:span text:style-name="T9">dei dipendenti pubblici, a norma dell'articolo 54 del decreto</text:span><text:span text:style-name="T10"> </text:span><text:span text:style-name="T9">legislativo</text:span><text:span text:style-name="T12"> </text:span><text:span text:style-name="T9">30</text:span><text:span text:style-name="T12"> </text:span><text:span text:style-name="T9">marzo</text:span><text:span text:style-name="T13"> </text:span><text:span text:style-name="T9">2001,</text:span><text:span text:style-name="T12"> </text:span><text:span text:style-name="T9">n.</text:span><text:span text:style-name="T13"> </text:span><text:span text:style-name="T9">165».</text:span><text:span text:style-name="T12"> </text:span><text:span text:style-name="T9">(23G00092)</text:span></text:p>
        <text:h text:style-name="P3" text:outline-level="2">(GU n.150 del 29-6-2023)</text:h>
        <text:p text:style-name="P21"/>
        <text:p text:style-name="P41"><text:span text:style-name="T9">Vigente</text:span><text:span text:style-name="T14"> </text:span><text:span text:style-name="T9">al:</text:span><text:span text:style-name="T14"> </text:span><text:span text:style-name="T9">14-7-2023</text:span></text:p>
        <text:p text:style-name="P45"/>
        <text:p text:style-name="P45"/>
        <text:p text:style-name="P45"/>
        <text:p text:style-name="P38"/>
        <text:p text:style-name="P42"><text:span text:style-name="T9">IL</text:span><text:span text:style-name="T15"> </text:span><text:span text:style-name="T9">PRESIDENTE</text:span><text:span text:style-name="T14"> </text:span><text:span text:style-name="T9">DELLA</text:span><text:span text:style-name="T15"> </text:span><text:span text:style-name="T9">REPUBBLICA</text:span></text:p>
        <text:p text:style-name="P39"/>
        <text:p text:style-name="P47"><text:span text:style-name="T9">Visto</text:span><text:span text:style-name="T14"> </text:span><text:span text:style-name="T9">l'articolo</text:span><text:span text:style-name="T14"> </text:span><text:span text:style-name="T9">87,</text:span><text:span text:style-name="T14"> </text:span><text:span text:style-name="T9">quinto</text:span><text:span text:style-name="T14"> </text:span><text:span text:style-name="T9">comma,</text:span><text:span text:style-name="T14"> </text:span><text:span text:style-name="T9">della</text:span><text:span text:style-name="T14"> </text:span><text:span text:style-name="T9">Costituzione;</text:span></text:p>
        <text:p text:style-name="P48"><text:span text:style-name="T9">Visto</text:span><text:span text:style-name="T16"> </text:span><text:span text:style-name="T9">l'articolo</text:span><text:span text:style-name="T8"> </text:span><text:span text:style-name="T9">17,</text:span><text:span text:style-name="T8"> </text:span><text:span text:style-name="T9">comma</text:span><text:span text:style-name="T8"> </text:span><text:span text:style-name="T9">1,</text:span><text:span text:style-name="T8"> </text:span><text:span text:style-name="T9">della</text:span><text:span text:style-name="T8"> </text:span><text:span text:style-name="T9">legge</text:span><text:span text:style-name="T8"> </text:span><text:span text:style-name="T9">23</text:span><text:span text:style-name="T8"> </text:span><text:span text:style-name="T9">agosto</text:span><text:span text:style-name="T16"> </text:span><text:span text:style-name="T9">1988,</text:span><text:span text:style-name="T8"> </text:span><text:span text:style-name="T9">n.</text:span><text:span text:style-name="T8"> </text:span><text:span text:style-name="T9">400;</text:span></text:p>
        <text:p text:style-name="P25"><text:span text:style-name="T9">Visto il decreto-legge 30 aprile 2022, n. 36, convertito, con</text:span><text:span text:style-name="T10"> </text:span><text:span text:style-name="T9">modificazioni,</text:span><text:span text:style-name="T17"> </text:span><text:span text:style-name="T9">dalla</text:span><text:span text:style-name="T18"> </text:span><text:span text:style-name="T9">legge</text:span><text:span text:style-name="T18"> </text:span><text:span text:style-name="T9">29</text:span><text:span text:style-name="T17"> </text:span><text:span text:style-name="T9">giugno</text:span><text:span text:style-name="T18"> </text:span><text:span text:style-name="T9">2022,</text:span><text:span text:style-name="T18"> </text:span><text:span text:style-name="T9">n.</text:span><text:span text:style-name="T17"> </text:span><text:span text:style-name="T9">79,</text:span><text:span text:style-name="T18"> </text:span><text:span text:style-name="T9">recante</text:span><text:span text:style-name="T19"> </text:span><text:span text:style-name="T9">«Ulteriori</text:span><text:span text:style-name="T11"> </text:span><text:span text:style-name="T9">misure urgenti per l'attuazione del Piano nazionale di ripresa e</text:span><text:span text:style-name="T10"> </text:span><text:span text:style-name="T9">resilienza (PNRR)», e, in particolare, l'articolo 4,</text:span><text:span text:style-name="T10"> </text:span><text:span text:style-name="T9">che</text:span><text:span text:style-name="T10"> </text:span><text:span text:style-name="T9">ha</text:span><text:span text:style-name="T10"> </text:span><text:span text:style-name="T9">disciplinato</text:span><text:span text:style-name="T20"> </text:span><text:span text:style-name="T9">l'introduzione,</text:span><text:span text:style-name="T20"> </text:span><text:span text:style-name="T9">nell'ambito</text:span><text:span text:style-name="T20"> </text:span><text:span text:style-name="T9">del</text:span><text:span text:style-name="T20"> </text:span><text:span text:style-name="T9">Codice</text:span><text:span text:style-name="T20"> </text:span><text:span text:style-name="T9">di</text:span><text:span text:style-name="T21"> </text:span><text:span text:style-name="T9">comportamento</text:span><text:span text:style-name="T11"> </text:span><text:span text:style-name="T9">dei dipendenti pubblici, di misure in materia di utilizzo delle</text:span><text:span text:style-name="T10"> </text:span><text:span text:style-name="T9">tecnologie</text:span><text:span text:style-name="T16"> </text:span><text:span text:style-name="T9">informatiche</text:span><text:span text:style-name="T16"> </text:span><text:span text:style-name="T9">e</text:span><text:span text:style-name="T16"> </text:span><text:span text:style-name="T9">dei</text:span><text:span text:style-name="T16"> </text:span><text:span text:style-name="T9">mezzi</text:span><text:span text:style-name="T16"> </text:span><text:span text:style-name="T9">di</text:span><text:span text:style-name="T16"> </text:span><text:span text:style-name="T9">informazione</text:span><text:span text:style-name="T16"> </text:span><text:span text:style-name="T9">e</text:span><text:span text:style-name="T16"> </text:span><text:span text:style-name="T9">social</text:span><text:span text:style-name="T8"> </text:span><text:span text:style-name="T9">media;</text:span></text:p>
        <text:p text:style-name="P25"><text:span text:style-name="T9">Visto</text:span><text:span text:style-name="T16"> </text:span><text:span text:style-name="T9">il</text:span><text:span text:style-name="T8"> </text:span><text:span text:style-name="T9">decreto</text:span><text:span text:style-name="T16"> </text:span><text:span text:style-name="T9">legislativo</text:span><text:span text:style-name="T8"> </text:span><text:span text:style-name="T9">30</text:span><text:span text:style-name="T16"> </text:span><text:span text:style-name="T9">marzo</text:span><text:span text:style-name="T8"> </text:span><text:span text:style-name="T9">2001,</text:span><text:span text:style-name="T16"> </text:span><text:span text:style-name="T9">n.</text:span><text:span text:style-name="T8"> </text:span><text:span text:style-name="T9">165,</text:span><text:span text:style-name="T8"> </text:span><text:span text:style-name="T9">recante</text:span><text:span text:style-name="T22"> </text:span><text:span text:style-name="T9">«Norme</text:span><text:span text:style-name="T11"> </text:span><text:span text:style-name="T9">generali sull'ordinamento</text:span><text:span text:style-name="T10"> </text:span><text:span text:style-name="T9">del</text:span><text:span text:style-name="T10"> </text:span><text:span text:style-name="T9">lavoro</text:span><text:span text:style-name="T10"> </text:span><text:span text:style-name="T9">alle</text:span><text:span text:style-name="T10"> </text:span><text:span text:style-name="T9">dipendenze</text:span><text:span text:style-name="T10"> </text:span><text:span text:style-name="T9">delle</text:span><text:span text:style-name="T10"> </text:span><text:span text:style-name="T9">amministrazioni</text:span><text:span text:style-name="T23"> </text:span><text:span text:style-name="T9">pubbliche»;</text:span></text:p>
        <text:p text:style-name="P49"><text:span text:style-name="T9">Visto</text:span><text:span text:style-name="T24"> </text:span><text:span text:style-name="T9">il</text:span><text:span text:style-name="T24"> </text:span><text:span text:style-name="T9">decreto</text:span><text:span text:style-name="T25"> </text:span><text:span text:style-name="T9">legislativo</text:span><text:span text:style-name="T26"> </text:span><text:span text:style-name="T9">30</text:span><text:span text:style-name="T26"> </text:span><text:span text:style-name="T9">giugno</text:span><text:span text:style-name="T25"> </text:span><text:span text:style-name="T9">2003,</text:span><text:span text:style-name="T26"> </text:span><text:span text:style-name="T9">n.</text:span><text:span text:style-name="T26"> </text:span><text:span text:style-name="T9">196,</text:span><text:span text:style-name="T25"> </text:span><text:span text:style-name="T9">recante</text:span></text:p>
        <text:p text:style-name="P24"><text:span text:style-name="T9">«Codice in materia di protezione dei dati personali,</text:span><text:span text:style-name="T10"> </text:span><text:span text:style-name="T9">recante</text:span><text:span text:style-name="T10"> </text:span><text:span text:style-name="T9">disposizioni per</text:span><text:span text:style-name="T10"> </text:span><text:span text:style-name="T9">l'adeguamento</text:span><text:span text:style-name="T10"> </text:span><text:span text:style-name="T9">dell'ordinamento</text:span><text:span text:style-name="T10"> </text:span><text:span text:style-name="T9">nazionale</text:span><text:span text:style-name="T10"> </text:span><text:span text:style-name="T9">al</text:span><text:span text:style-name="T10"> </text:span><text:span text:style-name="T9">regolamento</text:span><text:span text:style-name="T17"> </text:span><text:span text:style-name="T9">(UE)</text:span><text:span text:style-name="T18"> </text:span><text:span text:style-name="T9">n.</text:span><text:span text:style-name="T18"> </text:span><text:span text:style-name="T9">2016/679</text:span><text:span text:style-name="T17"> </text:span><text:span text:style-name="T9">del</text:span><text:span text:style-name="T18"> </text:span><text:span text:style-name="T9">Parlamento</text:span><text:span text:style-name="T18"> </text:span><text:span text:style-name="T9">europeo</text:span><text:span text:style-name="T17"> </text:span><text:span text:style-name="T9">e</text:span><text:span text:style-name="T18"> </text:span><text:span text:style-name="T9">del</text:span><text:span text:style-name="T19"> </text:span><text:span text:style-name="T9">Consiglio,</text:span><text:span text:style-name="T11"> </text:span><text:span text:style-name="T9">del 27 aprile 2016, relativo alla protezione delle persone fisiche</text:span><text:span text:style-name="T10"> </text:span><text:span text:style-name="T9">con riguardo al trattamento dei dati personali, nonche' alla libera</text:span><text:span text:style-name="T11"> </text:span><text:span text:style-name="T9">circolazione</text:span><text:span text:style-name="T8"> </text:span><text:span text:style-name="T9">di</text:span><text:span text:style-name="T8"> </text:span><text:span text:style-name="T9">tali</text:span><text:span text:style-name="T6"> </text:span><text:span text:style-name="T9">dati</text:span><text:span text:style-name="T8"> </text:span><text:span text:style-name="T9">e</text:span><text:span text:style-name="T8"> </text:span><text:span text:style-name="T9">che</text:span><text:span text:style-name="T6"> </text:span><text:span text:style-name="T9">abroga</text:span><text:span text:style-name="T8"> </text:span><text:span text:style-name="T9">la</text:span><text:span text:style-name="T8"> </text:span><text:span text:style-name="T9">direttiva</text:span><text:span text:style-name="T6"> </text:span><text:span text:style-name="T9">95/46/CEE»</text:span><text:span text:style-name="T8"> </text:span><text:span text:style-name="T9">e,</text:span><text:span text:style-name="T27"> </text:span><text:span text:style-name="T9">in</text:span><text:span text:style-name="T28"> </text:span><text:span text:style-name="T9">particolare, l'articolo 154, comma 5-bis, che stabilisce che il</text:span><text:span text:style-name="T10"> </text:span><text:span text:style-name="T9">parere di cui all'articolo 36, paragrafo 4, del Regolamento e' reso</text:span><text:span text:style-name="T11"> </text:span><text:span text:style-name="T9">dal Garante nei soli casi in cui la legge o il regolamento in corso</text:span><text:span text:style-name="T11"> </text:span><text:span text:style-name="T9">di</text:span><text:span text:style-name="T29"> </text:span><text:span text:style-name="T9">adozione</text:span><text:span text:style-name="T29"> </text:span><text:span text:style-name="T9">disciplina</text:span><text:span text:style-name="T15"> </text:span><text:span text:style-name="T9">espressamente</text:span><text:span text:style-name="T29"> </text:span><text:span text:style-name="T9">le</text:span><text:span text:style-name="T29"> </text:span><text:span text:style-name="T9">modalita'</text:span><text:span text:style-name="T15"> </text:span><text:span text:style-name="T9">del</text:span><text:span text:style-name="T29"> </text:span><text:span text:style-name="T9">trattamento</text:span><text:span text:style-name="T29"> </text:span><text:span text:style-name="T9">dei</text:span><text:span text:style-name="T11"> </text:span><text:span text:style-name="T9">dati;</text:span></text:p>
        <text:p text:style-name="P26"><text:span text:style-name="T9">Visto il decreto legislativo 7 marzo 2005, n. 82, recante «Codice</text:span><text:span text:style-name="T11"> </text:span><text:span text:style-name="T9">dell'amministrazione</text:span><text:span text:style-name="T13"> </text:span><text:span text:style-name="T9">digitale»;</text:span></text:p>
        <text:p text:style-name="P27"><text:span text:style-name="T9">Visto</text:span><text:span text:style-name="T30"> </text:span><text:span text:style-name="T9">il</text:span><text:span text:style-name="T30"> </text:span><text:span text:style-name="T9">decreto</text:span><text:span text:style-name="T30"> </text:span><text:span text:style-name="T9">del</text:span><text:span text:style-name="T30"> </text:span><text:span text:style-name="T9">Presidente</text:span><text:span text:style-name="T30"> </text:span><text:span text:style-name="T9">della</text:span><text:span text:style-name="T30"> </text:span><text:span text:style-name="T9">Repubblica</text:span><text:span text:style-name="T30"> </text:span><text:span text:style-name="T9">16</text:span><text:span text:style-name="T30"> </text:span><text:span text:style-name="T9">aprile</text:span><text:span text:style-name="T30"> </text:span><text:span text:style-name="T9">2013,</text:span><text:span text:style-name="T16"> </text:span><text:span text:style-name="T9">n.</text:span><text:span text:style-name="T28"> </text:span><text:span text:style-name="T9">62, recante «Regolamento recante codice di</text:span><text:span text:style-name="T10"> </text:span><text:span text:style-name="T9">comportamento</text:span><text:span text:style-name="T10"> </text:span><text:span text:style-name="T9">dei</text:span><text:span text:style-name="T10"> </text:span><text:span text:style-name="T9">dipendenti</text:span><text:span text:style-name="T29"> </text:span><text:span text:style-name="T9">pubblici,</text:span><text:span text:style-name="T29"> </text:span><text:span text:style-name="T9">a</text:span><text:span text:style-name="T15"> </text:span><text:span text:style-name="T9">norma</text:span><text:span text:style-name="T29"> </text:span><text:span text:style-name="T9">dell'articolo</text:span><text:span text:style-name="T29"> </text:span><text:span text:style-name="T9">54</text:span><text:span text:style-name="T15"> </text:span><text:span text:style-name="T9">del</text:span><text:span text:style-name="T29"> </text:span><text:span text:style-name="T9">decreto</text:span><text:span text:style-name="T29"> </text:span><text:span text:style-name="T9">legislativo</text:span><text:span text:style-name="T11"> </text:span><text:span text:style-name="T9">30</text:span><text:span text:style-name="T23"> </text:span><text:span text:style-name="T9">marzo</text:span><text:span text:style-name="T31"> </text:span><text:span text:style-name="T9">2001,</text:span><text:span text:style-name="T31"> </text:span><text:span text:style-name="T9">n.</text:span><text:span text:style-name="T31"> </text:span><text:span text:style-name="T9">165»;</text:span></text:p>
        <text:p text:style-name="P28"><text:span text:style-name="T9">Visto,</text:span><text:span text:style-name="T32"> </text:span><text:span text:style-name="T9">in</text:span><text:span text:style-name="T32"> </text:span><text:span text:style-name="T9">particolare,</text:span><text:span text:style-name="T17"> </text:span><text:span text:style-name="T9">il</text:span><text:span text:style-name="T32"> </text:span><text:span text:style-name="T9">comma</text:span><text:span text:style-name="T32"> </text:span><text:span text:style-name="T9">1-bis</text:span><text:span text:style-name="T17"> </text:span><text:span text:style-name="T9">dell'articolo</text:span><text:span text:style-name="T32"> </text:span><text:span text:style-name="T9">54</text:span><text:span text:style-name="T17"> </text:span><text:span text:style-name="T9">del</text:span><text:span text:style-name="T32"> </text:span><text:span text:style-name="T9">predetto</text:span><text:span text:style-name="T11"> </text:span><text:span text:style-name="T9">decreto</text:span><text:span text:style-name="T17"> </text:span><text:span text:style-name="T9">legislativo</text:span><text:span text:style-name="T18"> </text:span><text:span text:style-name="T9">n.</text:span><text:span text:style-name="T18"> </text:span><text:span text:style-name="T9">165</text:span><text:span text:style-name="T17"> </text:span><text:span text:style-name="T9">del</text:span><text:span text:style-name="T18"> </text:span><text:span text:style-name="T9">2001,</text:span><text:span text:style-name="T18"> </text:span><text:span text:style-name="T9">inserito</text:span><text:span text:style-name="T17"> </text:span><text:span text:style-name="T9">dall'articolo</text:span><text:span text:style-name="T18"> </text:span><text:span text:style-name="T9">4,</text:span><text:span text:style-name="T19"> </text:span><text:span text:style-name="T9">comma</text:span><text:span text:style-name="T11"> </text:span><text:span text:style-name="T9">1, lettera a), del decreto-legge n. 36 del 2022, il quale prevede</text:span><text:span text:style-name="T10"> </text:span><text:span text:style-name="T9">l'introduzione, nel Codice di cui al decreto del Presidente della</text:span><text:span text:style-name="T10"> </text:span><text:span text:style-name="T9">Repubblica n. 62 del 2013, di una sezione dedicata al corretto</text:span><text:span text:style-name="T10"> </text:span><text:span text:style-name="T9">utilizzo</text:span><text:span text:style-name="T17"> </text:span><text:span text:style-name="T9">delle</text:span><text:span text:style-name="T18"> </text:span><text:span text:style-name="T9">tecnologie</text:span><text:span text:style-name="T18"> </text:span><text:span text:style-name="T9">informatiche</text:span><text:span text:style-name="T17"> </text:span><text:span text:style-name="T9">e</text:span><text:span text:style-name="T18"> </text:span><text:span text:style-name="T9">dei</text:span><text:span text:style-name="T18"> </text:span><text:span text:style-name="T9">mezzi</text:span><text:span text:style-name="T17"> </text:span><text:span text:style-name="T9">di</text:span><text:span text:style-name="T18"> </text:span><text:span text:style-name="T9">informazione</text:span><text:span text:style-name="T19"> </text:span><text:span text:style-name="T9">e</text:span><text:span text:style-name="T11"> </text:span><text:span text:style-name="T9">social media da parte dei dipendenti pubblici, anche al fine di</text:span><text:span text:style-name="T10"> </text:span><text:span text:style-name="T9">tutelare</text:span><text:span text:style-name="T4"> </text:span><text:span text:style-name="T9">l'immagine</text:span><text:span text:style-name="T33"> </text:span><text:span text:style-name="T9">della</text:span><text:span text:style-name="T4"> </text:span><text:span text:style-name="T9">pubblica</text:span><text:span text:style-name="T33"> </text:span><text:span text:style-name="T9">amministrazione;</text:span></text:p>
        <text:p text:style-name="P50"><text:span text:style-name="T9">Visto,</text:span><text:span text:style-name="T18"> </text:span><text:span text:style-name="T9">in</text:span><text:span text:style-name="T18"> </text:span><text:span text:style-name="T9">particolare,</text:span><text:span text:style-name="T18"> </text:span><text:span text:style-name="T9">il</text:span><text:span text:style-name="T18"> </text:span><text:span text:style-name="T9">comma</text:span><text:span text:style-name="T18"> </text:span><text:span text:style-name="T9">2</text:span><text:span text:style-name="T18"> </text:span><text:span text:style-name="T9">dell'articolo</text:span><text:span text:style-name="T18"> </text:span><text:span text:style-name="T9">4</text:span><text:span text:style-name="T18"> </text:span><text:span text:style-name="T9">del</text:span><text:span text:style-name="T30"> </text:span><text:span text:style-name="T9">decreto-legge</text:span></text:p>
        <text:p text:style-name="P24"><text:span text:style-name="T9">n. 36 del 2022, il quale prevede che l'introduzione, nel Codice di</text:span><text:span text:style-name="T10"> </text:span><text:span text:style-name="T9">cui</text:span><text:span text:style-name="T8"> </text:span><text:span text:style-name="T9">al</text:span><text:span text:style-name="T8"> </text:span><text:span text:style-name="T9">decreto</text:span><text:span text:style-name="T6"> </text:span><text:span text:style-name="T9">del</text:span><text:span text:style-name="T8"> </text:span><text:span text:style-name="T9">Presidente</text:span><text:span text:style-name="T8"> </text:span><text:span text:style-name="T9">della</text:span><text:span text:style-name="T6"> </text:span><text:span text:style-name="T9">Repubblica</text:span><text:span text:style-name="T8"> </text:span><text:span text:style-name="T9">n.</text:span><text:span text:style-name="T8"> </text:span><text:span text:style-name="T9">62</text:span><text:span text:style-name="T6"> </text:span><text:span text:style-name="T9">del</text:span><text:span text:style-name="T8"> </text:span><text:span text:style-name="T9">2013,</text:span><text:span text:style-name="T27"> </text:span><text:span text:style-name="T9">della</text:span><text:span text:style-name="T28"> </text:span><text:span text:style-name="T9">sezione</text:span><text:span text:style-name="T29"> </text:span><text:span text:style-name="T9">dedicata</text:span><text:span text:style-name="T29"> </text:span><text:span text:style-name="T9">al</text:span><text:span text:style-name="T15"> </text:span><text:span text:style-name="T9">corretto</text:span><text:span text:style-name="T29"> </text:span><text:span text:style-name="T9">utilizzo</text:span><text:span text:style-name="T29"> </text:span><text:span text:style-name="T9">delle</text:span><text:span text:style-name="T15"> </text:span><text:span text:style-name="T9">tecnologie</text:span><text:span text:style-name="T29"> </text:span><text:span text:style-name="T9">informatiche</text:span><text:span text:style-name="T29"> </text:span><text:span text:style-name="T9">e</text:span><text:span text:style-name="T11"> </text:span><text:span text:style-name="T9">dei</text:span><text:span text:style-name="T8"> </text:span><text:span text:style-name="T9">mezzi</text:span><text:span text:style-name="T8"> </text:span><text:span text:style-name="T9">di</text:span><text:span text:style-name="T6"> </text:span><text:span text:style-name="T9">informazione</text:span><text:span text:style-name="T8"> </text:span><text:span text:style-name="T9">e</text:span><text:span text:style-name="T8"> </text:span><text:span text:style-name="T9">dei</text:span><text:span text:style-name="T6"> </text:span><text:span text:style-name="T9">social</text:span><text:span text:style-name="T8"> </text:span><text:span text:style-name="T9">media</text:span><text:span text:style-name="T8"> </text:span><text:span text:style-name="T9">da</text:span><text:span text:style-name="T6"> </text:span><text:span text:style-name="T9">parte</text:span><text:span text:style-name="T8"> </text:span><text:span text:style-name="T9">dei</text:span><text:span text:style-name="T27"> </text:span><text:span text:style-name="T9">dipendenti</text:span><text:span text:style-name="T28"> </text:span><text:span text:style-name="T9">pubblici, anche al fine di tutelare l'immagine della pubblica</text:span><text:span text:style-name="T10"> </text:span><text:span text:style-name="T9">amministrazione,</text:span><text:span text:style-name="T34"> </text:span><text:span text:style-name="T9">e'</text:span><text:span text:style-name="T34"> </text:span><text:span text:style-name="T9">effettuata</text:span><text:span text:style-name="T4"> </text:span><text:span text:style-name="T9">entro</text:span><text:span text:style-name="T34"> </text:span><text:span text:style-name="T9">il</text:span><text:span text:style-name="T4"> </text:span><text:span text:style-name="T9">31</text:span><text:span text:style-name="T34"> </text:span><text:span text:style-name="T9">dicembre</text:span><text:span text:style-name="T4"> </text:span><text:span text:style-name="T9">2022;</text:span></text:p>
      </text:section>
      <text:p text:style-name="P29"><text:span text:style-name="T9">Visto, altresi', il comma 7 dell'articolo</text:span><text:span text:style-name="T10"> </text:span><text:span text:style-name="T9">54</text:span><text:span text:style-name="T10"> </text:span><text:span text:style-name="T9">del</text:span><text:span text:style-name="T10"> </text:span><text:span text:style-name="T9">decreto</text:span><text:span text:style-name="T10"> </text:span><text:span text:style-name="T9">legislativo 30 marzo 2001, n. 165, novellato dall'articolo 4, comma</text:span><text:span text:style-name="T11"> </text:span><text:span text:style-name="T9">1, lettera b), del decreto-legge n. 36 del 2022, che prevede, per i</text:span><text:span text:style-name="T11"> </text:span><text:span text:style-name="T9">dipendenti delle pubbliche amministrazioni, lo svolgimento di un</text:span><text:span text:style-name="T10"> </text:span><text:span text:style-name="T9">ciclo formativo obbligatorio, sia a seguito di assunzione, sia in</text:span><text:span text:style-name="T10"> </text:span><text:span text:style-name="T9">ogni caso di passaggio a ruoli o a funzioni superiori, nonche' di</text:span><text:span text:style-name="T10"> </text:span><text:span text:style-name="T9">trasferimento del personale, le cui durata e intensita'</text:span><text:span text:style-name="T10"> </text:span><text:span text:style-name="T9">sono</text:span><text:span text:style-name="T10"> </text:span><text:span text:style-name="T9">proporzionate al grado di responsabilita', nei limiti delle risorse</text:span><text:span text:style-name="T11"> </text:span><text:span text:style-name="T9">finanziarie disponibili a legislazione vigente, sui temi dell'etica</text:span><text:span text:style-name="T11"> </text:span><text:span text:style-name="T9">pubblica</text:span><text:span text:style-name="T13"> </text:span><text:span text:style-name="T9">e</text:span><text:span text:style-name="T23"> </text:span><text:span text:style-name="T9">sul</text:span><text:span text:style-name="T23"> </text:span><text:span text:style-name="T9">comportamento</text:span><text:span text:style-name="T23"> </text:span><text:span text:style-name="T9">etico;</text:span></text:p>
      <text:p text:style-name="P26"><text:span text:style-name="T9">Vista la deliberazione preliminare del Consiglio dei ministri,</text:span><text:span text:style-name="T10"> </text:span><text:span text:style-name="T9">adottata</text:span><text:span text:style-name="T12"> </text:span><text:span text:style-name="T9">nella</text:span><text:span text:style-name="T13"> </text:span><text:span text:style-name="T9">riunione</text:span><text:span text:style-name="T12"> </text:span><text:span text:style-name="T9">del</text:span><text:span text:style-name="T13"> </text:span><text:span text:style-name="T9">1°</text:span><text:span text:style-name="T13"> </text:span><text:span text:style-name="T9">dicembre</text:span><text:span text:style-name="T12"> </text:span><text:span text:style-name="T9">2022;</text:span></text:p>
      <text:p text:style-name="P27"><text:span text:style-name="T9">Vista l'intesa intervenuta in sede di Conferenza unificata di cui</text:span><text:span text:style-name="T11"> </text:span><text:span text:style-name="T9">all'articolo</text:span><text:span text:style-name="T30"> </text:span><text:span text:style-name="T9">8</text:span><text:span text:style-name="T30"> </text:span><text:span text:style-name="T9">del</text:span><text:span text:style-name="T30"> </text:span><text:span text:style-name="T9">decreto</text:span><text:span text:style-name="T16"> </text:span><text:span text:style-name="T9">legislativo</text:span><text:span text:style-name="T30"> </text:span><text:span text:style-name="T9">28</text:span><text:span text:style-name="T30"> </text:span><text:span text:style-name="T9">agosto</text:span><text:span text:style-name="T16"> </text:span><text:span text:style-name="T9">1997,</text:span><text:span text:style-name="T30"> </text:span><text:span text:style-name="T9">n.</text:span><text:span text:style-name="T30"> </text:span><text:span text:style-name="T9">281,</text:span><text:span text:style-name="T38"> </text:span><text:span text:style-name="T9">nella</text:span></text:p>
      <text:p text:style-name="P51"><text:span text:style-name="T9">riunione</text:span><text:span text:style-name="T30"> </text:span><text:span text:style-name="T9">del</text:span><text:span text:style-name="T30"> </text:span><text:span text:style-name="T9">21</text:span><text:span text:style-name="T30"> </text:span><text:span text:style-name="T9">dicembre</text:span><text:span text:style-name="T30"> </text:span><text:span text:style-name="T9">2022;</text:span></text:p>
      <text:p text:style-name="P28"><text:span text:style-name="T9">Udito il parere del Consiglio di Stato, espresso dalla Sezione</text:span><text:span text:style-name="T10"> </text:span><text:span text:style-name="T9">consultiva</text:span><text:span text:style-name="T8"> </text:span><text:span text:style-name="T9">per</text:span><text:span text:style-name="T8"> </text:span><text:span text:style-name="T9">gli</text:span><text:span text:style-name="T6"> </text:span><text:span text:style-name="T9">atti</text:span><text:span text:style-name="T8"> </text:span><text:span text:style-name="T9">normativi</text:span><text:span text:style-name="T8"> </text:span><text:span text:style-name="T9">nell'adunanza</text:span><text:span text:style-name="T6"> </text:span><text:span text:style-name="T9">del</text:span><text:span text:style-name="T8"> </text:span><text:span text:style-name="T9">4</text:span><text:span text:style-name="T8"> </text:span><text:span text:style-name="T9">aprile</text:span><text:span text:style-name="T6"> </text:span><text:span text:style-name="T9">2023;</text:span></text:p>
      <text:p text:style-name="P27"><text:span text:style-name="T9">Vista la deliberazione del Consiglio dei ministri, adottata nella</text:span><text:span text:style-name="T11"> </text:span><text:span text:style-name="T9">riunione</text:span><text:span text:style-name="T23"> </text:span><text:span text:style-name="T9">del</text:span><text:span text:style-name="T23"> </text:span><text:span text:style-name="T9">31</text:span><text:span text:style-name="T31"> </text:span><text:span text:style-name="T9">maggio</text:span><text:span text:style-name="T23"> </text:span><text:span text:style-name="T9">2023;</text:span></text:p>
      <text:p text:style-name="P49"><text:span text:style-name="T9">Sulla</text:span><text:span text:style-name="T14"> </text:span><text:span text:style-name="T9">proposta</text:span><text:span text:style-name="T32"> </text:span><text:span text:style-name="T9">del</text:span><text:span text:style-name="T32"> </text:span><text:span text:style-name="T9">Ministro</text:span><text:span text:style-name="T32"> </text:span><text:span text:style-name="T9">per</text:span><text:span text:style-name="T32"> </text:span><text:span text:style-name="T9">la</text:span><text:span text:style-name="T32"> </text:span><text:span text:style-name="T9">pubblica</text:span><text:span text:style-name="T32"> </text:span><text:span text:style-name="T9">amministrazione;</text:span></text:p>
      <text:p text:style-name="P39"/>
      <text:p text:style-name="P52"><text:span text:style-name="T9">Emana</text:span></text:p>
      <text:p text:style-name="P55"><text:span text:style-name="T2">il</text:span><text:span text:style-name="T39"> </text:span><text:span text:style-name="T2">seguente</text:span><text:span text:style-name="T39"> </text:span><text:span text:style-name="T2">regolamento:</text:span><text:span text:style-name="T40"> </text:span><text:span text:style-name="T9">Art.</text:span><text:span text:style-name="T31"> </text:span><text:span text:style-name="T9">1</text:span></text:p>
      <text:p text:style-name="P51"><text:span text:style-name="T9">Modifiche</text:span><text:span text:style-name="T30"> </text:span><text:span text:style-name="T9">al</text:span><text:span text:style-name="T30"> </text:span><text:span text:style-name="T9">decreto</text:span><text:span text:style-name="T30"> </text:span><text:span text:style-name="T9">del</text:span><text:span text:style-name="T16"> </text:span><text:span text:style-name="T9">Presidente</text:span><text:span text:style-name="T30"> </text:span><text:span text:style-name="T9">della</text:span><text:span text:style-name="T30"> </text:span><text:span text:style-name="T9">Repubblica</text:span><text:span text:style-name="T16"> </text:span><text:span text:style-name="T9">16</text:span><text:span text:style-name="T30"> </text:span><text:span text:style-name="T9">aprile</text:span><text:span text:style-name="T41"> </text:span><text:span text:style-name="T9">2013,</text:span></text:p>
      <text:p text:style-name="P43"><text:span text:style-name="T9">n.</text:span><text:span text:style-name="T34"> </text:span><text:span text:style-name="T9">62</text:span></text:p>
      <text:p text:style-name="P39"/>
      <text:list xml:id="list3154760293" text:style-name="WWNum1">
        <text:list-item>
          <text:p text:style-name="P4"><text:span text:style-name="T43">Al decreto del Presidente della Repubblica 16 aprile 2013, n.</text:span><text:span text:style-name="T45"> </text:span><text:span text:style-name="T43">62,</text:span><text:span text:style-name="T46"> </text:span><text:span text:style-name="T43">sono</text:span><text:span text:style-name="T46"> </text:span><text:span text:style-name="T43">apportate</text:span><text:span text:style-name="T47"> </text:span><text:span text:style-name="T43">le</text:span><text:span text:style-name="T46"> </text:span><text:span text:style-name="T43">seguenti</text:span><text:span text:style-name="T47"> </text:span><text:span text:style-name="T43">modificazioni:</text:span></text:p>
          <text:list>
            <text:list-item>
              <text:p text:style-name="P5"><text:span text:style-name="T43">dopo</text:span><text:span text:style-name="T48"> </text:span><text:span text:style-name="T43">l'articolo</text:span><text:span text:style-name="T49"> </text:span><text:span text:style-name="T43">11</text:span><text:span text:style-name="T49"> </text:span><text:span text:style-name="T43">sono</text:span><text:span text:style-name="T49"> </text:span><text:span text:style-name="T43">inseriti</text:span><text:span text:style-name="T49"> </text:span><text:span text:style-name="T43">i</text:span><text:span text:style-name="T48"> </text:span><text:span text:style-name="T43">seguenti:</text:span></text:p>
            </text:list-item>
          </text:list>
        </text:list-item>
      </text:list>
      <text:p text:style-name="P34"><text:span text:style-name="T9">«Art. 11-bis (Utilizzo delle tecnologie informatiche). - 1.</text:span><text:span text:style-name="T10"> </text:span><text:span text:style-name="T9">L'amministrazione,</text:span><text:span text:style-name="T29"> </text:span><text:span text:style-name="T9">attraverso</text:span><text:span text:style-name="T29"> </text:span><text:span text:style-name="T9">i</text:span><text:span text:style-name="T29"> </text:span><text:span text:style-name="T9">propri</text:span><text:span text:style-name="T29"> </text:span><text:span text:style-name="T9">responsabili</text:span><text:span text:style-name="T15"> </text:span><text:span text:style-name="T9">di</text:span><text:span text:style-name="T29"> </text:span><text:span text:style-name="T9">struttura,</text:span><text:span text:style-name="T64"> </text:span><text:span text:style-name="T9">ha</text:span><text:span text:style-name="T11"> </text:span><text:span text:style-name="T9">facolta' di svolgere gli accertamenti necessari e adottare ogni</text:span><text:span text:style-name="T10"> </text:span><text:span text:style-name="T9">misura atta a garantire la sicurezza e la protezione dei sistemi</text:span><text:span text:style-name="T10"> </text:span><text:span text:style-name="T9">informatici, delle informazioni e dei dati. Le</text:span><text:span text:style-name="T10"> </text:span><text:span text:style-name="T9">modalita'</text:span><text:span text:style-name="T10"> </text:span><text:span text:style-name="T9">di</text:span><text:span text:style-name="T10"> </text:span><text:span text:style-name="T9">svolgimento</text:span><text:span text:style-name="T14"> </text:span><text:span text:style-name="T9">di</text:span><text:span text:style-name="T32"> </text:span><text:span text:style-name="T9">tali</text:span><text:span text:style-name="T32"> </text:span><text:span text:style-name="T9">accertamenti</text:span><text:span text:style-name="T14"> </text:span><text:span text:style-name="T9">sono</text:span><text:span text:style-name="T32"> </text:span><text:span text:style-name="T9">stabilite</text:span><text:span text:style-name="T32"> </text:span><text:span text:style-name="T9">mediante</text:span><text:span text:style-name="T14"> </text:span><text:span text:style-name="T9">linee</text:span><text:span text:style-name="T65"> </text:span><text:span text:style-name="T9">guida</text:span><text:span text:style-name="T11"> </text:span><text:span text:style-name="T9">adottate dall'Agenzia per l'Italia Digitale, sentito il Garante per</text:span><text:span text:style-name="T11"> </text:span><text:span text:style-name="T9">la protezione dei dati personali. In caso di uso di dispositivi</text:span><text:span text:style-name="T10"> </text:span><text:span text:style-name="T9">elettronici</text:span><text:span text:style-name="T29"> </text:span><text:span text:style-name="T9">personali,</text:span><text:span text:style-name="T29"> </text:span><text:span text:style-name="T9">trova</text:span><text:span text:style-name="T29"> </text:span><text:span text:style-name="T9">applicazione</text:span><text:span text:style-name="T29"> </text:span><text:span text:style-name="T9">l'articolo</text:span><text:span text:style-name="T15"> </text:span><text:span text:style-name="T9">12,</text:span><text:span text:style-name="T29"> </text:span><text:span text:style-name="T9">comma</text:span><text:span text:style-name="T64"> </text:span><text:span text:style-name="T9">3-bis</text:span><text:span text:style-name="T11"> </text:span><text:span text:style-name="T9">del</text:span><text:span text:style-name="T13"> </text:span><text:span text:style-name="T9">decreto</text:span><text:span text:style-name="T13"> </text:span><text:span text:style-name="T9">legislativo</text:span><text:span text:style-name="T13"> </text:span><text:span text:style-name="T9">7</text:span><text:span text:style-name="T12"> </text:span><text:span text:style-name="T9">marzo</text:span><text:span text:style-name="T13"> </text:span><text:span text:style-name="T9">2005,</text:span><text:span text:style-name="T13"> </text:span><text:span text:style-name="T9">n.</text:span><text:span text:style-name="T13"> </text:span><text:span text:style-name="T9">82.</text:span></text:p>
      <text:list xml:id="list135447652215231" text:continue-numbering="true" text:style-name="WWNum1">
        <text:list-item>
          <text:p text:style-name="P9"><text:span text:style-name="T43">L'utilizzo</text:span><text:span text:style-name="T50"> </text:span><text:span text:style-name="T43">di</text:span><text:span text:style-name="T50"> </text:span><text:span text:style-name="T43">account</text:span><text:span text:style-name="T50"> </text:span><text:span text:style-name="T43">istituzionali</text:span><text:span text:style-name="T50"> </text:span><text:span text:style-name="T43">e'</text:span><text:span text:style-name="T50"> </text:span><text:span text:style-name="T43">consentito</text:span><text:span text:style-name="T50"> </text:span><text:span text:style-name="T43">per</text:span><text:span text:style-name="T51"> </text:span><text:span text:style-name="T43">i</text:span><text:span text:style-name="T50"> </text:span><text:span text:style-name="T43">soli</text:span><text:span text:style-name="T52"> </text:span><text:span text:style-name="T43">fini</text:span><text:span text:style-name="T51"> </text:span><text:span text:style-name="T43">connessi</text:span><text:span text:style-name="T48"> </text:span><text:span text:style-name="T43">all'attivita'</text:span><text:span text:style-name="T48"> </text:span><text:span text:style-name="T43">lavorativa</text:span><text:span text:style-name="T51"> </text:span><text:span text:style-name="T43">o</text:span><text:span text:style-name="T48"> </text:span><text:span text:style-name="T43">ad</text:span><text:span text:style-name="T48"> </text:span><text:span text:style-name="T43">essa</text:span><text:span text:style-name="T51"> </text:span><text:span text:style-name="T43">riconducibili</text:span><text:span text:style-name="T48"> </text:span><text:span text:style-name="T43">e</text:span><text:span text:style-name="T53"> </text:span><text:span text:style-name="T43">non</text:span><text:span text:style-name="T54"> </text:span><text:span text:style-name="T43">puo' in alcun modo compromettere la sicurezza o la reputazione</text:span><text:span text:style-name="T45"> </text:span><text:span text:style-name="T43">dell'amministrazione. L'utilizzo di caselle di posta elettroniche</text:span><text:span text:style-name="T45"> </text:span><text:span text:style-name="T43">personali</text:span><text:span text:style-name="T55"> </text:span><text:span text:style-name="T43">e'</text:span><text:span text:style-name="T50"> </text:span><text:span text:style-name="T43">di</text:span><text:span text:style-name="T50"> </text:span><text:span text:style-name="T43">norma</text:span><text:span text:style-name="T50"> </text:span><text:span text:style-name="T43">evitato</text:span><text:span text:style-name="T50"> </text:span><text:span text:style-name="T43">per</text:span><text:span text:style-name="T55"> </text:span><text:span text:style-name="T43">attivita'</text:span><text:span text:style-name="T50"> </text:span><text:span text:style-name="T43">o</text:span><text:span text:style-name="T50"> </text:span><text:span text:style-name="T43">comunicazioni</text:span><text:span text:style-name="T50"> </text:span><text:span text:style-name="T43">afferenti</text:span><text:span text:style-name="T52"> </text:span><text:span text:style-name="T43">il servizio, salvi i casi di forza maggiore dovuti a circostanze in</text:span><text:span text:style-name="T54"> </text:span><text:span text:style-name="T43">cui il dipendente, per qualsiasi ragione, non possa</text:span><text:span text:style-name="T45"> </text:span><text:span text:style-name="T43">accedere</text:span><text:span text:style-name="T45"> </text:span><text:span text:style-name="T43">all'account</text:span><text:span text:style-name="T56"> </text:span><text:span text:style-name="T43">istituzionale.</text:span></text:p>
        </text:list-item>
        <text:list-item>
          <text:p text:style-name="P10"><text:span text:style-name="T43">Il dipendente e' responsabile del contenuto dei messaggi</text:span><text:span text:style-name="T45"> </text:span><text:span text:style-name="T43">inviati. I dipendenti si uniformano alle modalita' di firma dei</text:span><text:span text:style-name="T45"> </text:span><text:span text:style-name="T43">messaggi</text:span><text:span text:style-name="T45"> </text:span><text:span text:style-name="T43">di</text:span><text:span text:style-name="T45"> </text:span><text:span text:style-name="T43">posta</text:span><text:span text:style-name="T45"> </text:span><text:span text:style-name="T43">elettronica</text:span><text:span text:style-name="T45"> </text:span><text:span text:style-name="T43">di</text:span><text:span text:style-name="T45"> </text:span><text:span text:style-name="T43">servizio</text:span><text:span text:style-name="T45"> </text:span><text:span text:style-name="T43">individuate</text:span><text:span text:style-name="T45"> </text:span><text:span text:style-name="T43">dall'amministrazione di appartenenza. Ciascun messaggio in uscita</text:span><text:span text:style-name="T45"> </text:span><text:span text:style-name="T43">deve consentire l'identificazione del dipendente mittente e deve</text:span><text:span text:style-name="T45"> </text:span><text:span text:style-name="T43">indicare un recapito istituzionale al quale</text:span><text:span text:style-name="T45"> </text:span><text:span text:style-name="T43">il</text:span><text:span text:style-name="T45"> </text:span><text:span text:style-name="T43">medesimo</text:span><text:span text:style-name="T45"> </text:span><text:span text:style-name="T43">e'</text:span><text:span text:style-name="T45"> </text:span><text:span text:style-name="T43">reperibile.</text:span></text:p>
        </text:list-item>
        <text:list-item>
          <text:p text:style-name="P10"><text:span text:style-name="T43">Al dipendente e' consentito l'utilizzo degli strumenti</text:span><text:span text:style-name="T45"> </text:span><text:span text:style-name="T43">informatici forniti dall'amministrazione per poter assolvere alle</text:span><text:span text:style-name="T45"> </text:span><text:span text:style-name="T43">incombenze personali senza doversi allontanare dalla</text:span><text:span text:style-name="T45"> </text:span><text:span text:style-name="T43">sede</text:span><text:span text:style-name="T45"> </text:span><text:span text:style-name="T43">di</text:span><text:span text:style-name="T45"> </text:span><text:span text:style-name="T43">servizio, purche' l'attivita' sia contenuta in tempi ristretti e</text:span><text:span text:style-name="T45"> </text:span><text:span text:style-name="T43">senza</text:span><text:span text:style-name="T57"> </text:span><text:span text:style-name="T43">alcun</text:span><text:span text:style-name="T58"> </text:span><text:span text:style-name="T43">pregiudizio</text:span><text:span text:style-name="T58"> </text:span><text:span text:style-name="T43">per</text:span><text:span text:style-name="T58"> </text:span><text:span text:style-name="T43">i</text:span><text:span text:style-name="T58"> </text:span><text:span text:style-name="T43">compiti</text:span><text:span text:style-name="T58"> </text:span><text:span text:style-name="T43">istituzionali.</text:span></text:p>
        </text:list-item>
        <text:list-item>
          <text:p text:style-name="P19"><text:span text:style-name="T43">E' vietato l'invio di messaggi di posta elettronica,</text:span><text:span text:style-name="T45"> </text:span><text:span text:style-name="T43">all'interno</text:span><text:span text:style-name="T45"> </text:span><text:span text:style-name="T43">o</text:span><text:span text:style-name="T45"> </text:span><text:span text:style-name="T43">all'esterno</text:span><text:span text:style-name="T45"> </text:span><text:span text:style-name="T43">dell'amministrazione,</text:span><text:span text:style-name="T45"> </text:span><text:span text:style-name="T43">che</text:span><text:span text:style-name="T45"> </text:span><text:span text:style-name="T43">siano</text:span><text:span text:style-name="T45"> </text:span><text:span text:style-name="T43">oltraggiosi, discriminatori o che possano essere in qualunque modo</text:span><text:span text:style-name="T45"> </text:span><text:span text:style-name="T43">fonte</text:span><text:span text:style-name="T58"> </text:span><text:span text:style-name="T43">di</text:span><text:span text:style-name="T46"> </text:span><text:span text:style-name="T43">responsabilita'</text:span><text:span text:style-name="T46"> </text:span><text:span text:style-name="T43">dell'amministrazione.</text:span></text:p>
        </text:list-item>
      </text:list>
      <text:p text:style-name="P35"><text:span text:style-name="T9">Art. 11-ter (Utilizzo dei mezzi di informazione e dei social</text:span><text:span text:style-name="T10"> </text:span><text:span text:style-name="T9">media). - 1. Nell'utilizzo dei propri account di social media, il</text:span><text:span text:style-name="T10"> </text:span><text:span text:style-name="T9">dipendente</text:span><text:span text:style-name="T16"> </text:span><text:span text:style-name="T9">utilizza</text:span><text:span text:style-name="T8"> </text:span><text:span text:style-name="T9">ogni</text:span><text:span text:style-name="T16"> </text:span><text:span text:style-name="T9">cautela</text:span><text:span text:style-name="T8"> </text:span><text:span text:style-name="T9">affinche'</text:span><text:span text:style-name="T16"> </text:span><text:span text:style-name="T9">le</text:span><text:span text:style-name="T8"> </text:span><text:span text:style-name="T9">proprie</text:span><text:span text:style-name="T22"> </text:span><text:span text:style-name="T9">opinioni</text:span><text:span text:style-name="T66"> </text:span><text:span text:style-name="T9">o</text:span><text:span text:style-name="T66"> </text:span><text:soft-page-break/><text:span text:style-name="T9">i propri giudizi su eventi, cose o persone, non siano in alcun modo</text:span><text:span text:style-name="T10"> </text:span><text:span text:style-name="T9">attribuibili</text:span><text:span text:style-name="T10"> </text:span><text:span text:style-name="T9">direttamente</text:span><text:span text:style-name="T10"> </text:span><text:span text:style-name="T9">alla</text:span><text:span text:style-name="T10"> </text:span><text:span text:style-name="T9">pubblica</text:span><text:span text:style-name="T10"> </text:span><text:span text:style-name="T9">amministrazione</text:span><text:span text:style-name="T10"> </text:span><text:span text:style-name="T9">di</text:span><text:span text:style-name="T10"> </text:span><text:span text:style-name="T9">appartenenza.</text:span></text:p>
      <text:list xml:id="list2274284195" text:style-name="WWNum2">
        <text:list-item>
          <text:p text:style-name="P11"><text:span text:style-name="T43">In ogni caso il dipendente e' tenuto ad astenersi da</text:span><text:span text:style-name="T45"> </text:span><text:span text:style-name="T43">qualsiasi intervento o commento che possa nuocere al prestigio, al</text:span><text:span text:style-name="T45"> </text:span><text:span text:style-name="T43">decoro o all'immagine dell'amministrazione di appartenenza o della</text:span><text:span text:style-name="T45"> </text:span><text:span text:style-name="T43">pubblica</text:span><text:span text:style-name="T47"> </text:span><text:span text:style-name="T43">amministrazione</text:span><text:span text:style-name="T47"> </text:span><text:span text:style-name="T43">in</text:span><text:span text:style-name="T56"> </text:span><text:span text:style-name="T43">generale.</text:span></text:p>
        </text:list-item>
        <text:list-item>
          <text:p text:style-name="P12"><text:span text:style-name="T43">Al</text:span><text:span text:style-name="T49"> </text:span><text:span text:style-name="T43">fine</text:span><text:span text:style-name="T49"> </text:span><text:span text:style-name="T43">di</text:span><text:span text:style-name="T49"> </text:span><text:span text:style-name="T43">garantirne</text:span><text:span text:style-name="T49"> </text:span><text:span text:style-name="T43">i</text:span><text:span text:style-name="T49"> </text:span><text:span text:style-name="T43">necessari</text:span><text:span text:style-name="T59"> </text:span><text:span text:style-name="T43">profili</text:span><text:span text:style-name="T49"> </text:span><text:span text:style-name="T43">di</text:span><text:span text:style-name="T49"> </text:span><text:span text:style-name="T43">riservatezza</text:span><text:span text:style-name="T49"> </text:span><text:span text:style-name="T43">le</text:span><text:span text:style-name="T54"> </text:span><text:span text:style-name="T43">comunicazioni, afferenti direttamente o indirettamente il servizio</text:span><text:span text:style-name="T45"> </text:span><text:span text:style-name="T43">non si svolgono, di norma, attraverso conversazioni</text:span><text:span text:style-name="T45"> </text:span><text:span text:style-name="T43">pubbliche</text:span><text:span text:style-name="T45"> </text:span><text:span text:style-name="T43">mediante l'utilizzo di piattaforme digitali o social media. Sono</text:span><text:span text:style-name="T45"> </text:span><text:span text:style-name="T43">escluse da tale limitazione le attivita' o le comunicazioni per le</text:span><text:span text:style-name="T45"> </text:span><text:span text:style-name="T43">quali l'utilizzo dei social media risponde ad una esigenza di</text:span><text:span text:style-name="T45"> </text:span><text:span text:style-name="T43">carattere</text:span><text:span text:style-name="T56"> </text:span><text:span text:style-name="T43">istituzionale.</text:span></text:p>
        </text:list-item>
        <text:list-item>
          <text:p text:style-name="P20"><text:span text:style-name="T43">Nei codici di</text:span><text:span text:style-name="T45"> </text:span><text:span text:style-name="T43">cui</text:span><text:span text:style-name="T45"> </text:span><text:span text:style-name="T43">all'articolo</text:span><text:span text:style-name="T45"> </text:span><text:span text:style-name="T43">1,</text:span><text:span text:style-name="T45"> </text:span><text:span text:style-name="T43">comma</text:span><text:span text:style-name="T45"> </text:span><text:span text:style-name="T43">2,</text:span><text:span text:style-name="T45"> </text:span><text:span text:style-name="T43">le</text:span><text:span text:style-name="T45"> </text:span><text:span text:style-name="T43">amministrazioni si possono dotare di una "social media policy" per</text:span><text:span text:style-name="T45"> </text:span><text:span text:style-name="T43">ciascuna</text:span><text:span text:style-name="T51"> </text:span><text:span text:style-name="T43">tipologia</text:span><text:span text:style-name="T48"> </text:span><text:span text:style-name="T43">di</text:span><text:span text:style-name="T48"> </text:span><text:span text:style-name="T43">piattaforma</text:span><text:span text:style-name="T51"> </text:span><text:span text:style-name="T43">digitale,</text:span><text:span text:style-name="T48"> </text:span><text:span text:style-name="T43">al</text:span><text:span text:style-name="T48"> </text:span><text:span text:style-name="T43">fine</text:span><text:span text:style-name="T51"> </text:span><text:span text:style-name="T43">di</text:span><text:span text:style-name="T48"> </text:span><text:span text:style-name="T43">adeguare</text:span><text:span text:style-name="T53"> </text:span><text:span text:style-name="T43">alle</text:span><text:span text:style-name="T54"> </text:span><text:span text:style-name="T43">proprie</text:span><text:span text:style-name="T51"> </text:span><text:span text:style-name="T43">specificita'</text:span><text:span text:style-name="T48"> </text:span><text:span text:style-name="T43">le</text:span><text:span text:style-name="T48"> </text:span><text:span text:style-name="T43">disposizioni</text:span><text:span text:style-name="T51"> </text:span><text:span text:style-name="T43">di</text:span><text:span text:style-name="T48"> </text:span><text:span text:style-name="T43">cui</text:span><text:span text:style-name="T48"> </text:span><text:span text:style-name="T43">al</text:span><text:span text:style-name="T51"> </text:span><text:span text:style-name="T43">presente</text:span><text:span text:style-name="T48"> </text:span><text:span text:style-name="T43">articolo.</text:span><text:span text:style-name="T53"> </text:span><text:span text:style-name="T43">In</text:span><text:span text:style-name="T54"> </text:span><text:span text:style-name="T43">particolare, la "social media policy" deve individuare, graduandole</text:span><text:span text:style-name="T54"> </text:span><text:span text:style-name="T43">in</text:span><text:span text:style-name="T48"> </text:span><text:span text:style-name="T43">base</text:span><text:span text:style-name="T49"> </text:span><text:span text:style-name="T43">al</text:span><text:span text:style-name="T48"> </text:span><text:span text:style-name="T43">livello</text:span><text:span text:style-name="T49"> </text:span><text:span text:style-name="T43">gerarchico</text:span><text:span text:style-name="T49"> </text:span><text:span text:style-name="T43">e</text:span><text:span text:style-name="T48"> </text:span><text:span text:style-name="T43">di</text:span><text:span text:style-name="T49"> </text:span><text:span text:style-name="T43">responsabilita'</text:span><text:span text:style-name="T48"> </text:span><text:span text:style-name="T43">del</text:span><text:span text:style-name="T49"> </text:span><text:span text:style-name="T43">dipendente,</text:span><text:span text:style-name="T49"> </text:span><text:span text:style-name="T43">le</text:span><text:span text:style-name="T52"> </text:span><text:span text:style-name="T43">condotte</text:span><text:span text:style-name="T45"> </text:span><text:span text:style-name="T43">che</text:span><text:span text:style-name="T45"> </text:span><text:span text:style-name="T43">possono</text:span><text:span text:style-name="T45"> </text:span><text:span text:style-name="T43">danneggiare</text:span><text:span text:style-name="T45"> </text:span><text:span text:style-name="T43">la</text:span><text:span text:style-name="T45"> </text:span><text:span text:style-name="T43">reputazione</text:span><text:span text:style-name="T45"> </text:span><text:span text:style-name="T43">delle</text:span><text:span text:style-name="T45"> </text:span><text:span text:style-name="T43">amministrazioni.</text:span></text:p>
        </text:list-item>
        <text:list-item>
          <text:p text:style-name="P13"><text:span text:style-name="T43">Fermi restando i casi di divieto previsti dalla legge, i</text:span><text:span text:style-name="T45"> </text:span><text:span text:style-name="T43">dipendenti</text:span><text:span text:style-name="T55"> </text:span><text:span text:style-name="T43">non</text:span><text:span text:style-name="T50"> </text:span><text:span text:style-name="T43">possono</text:span><text:span text:style-name="T50"> </text:span><text:span text:style-name="T43">divulgare</text:span><text:span text:style-name="T50"> </text:span><text:span text:style-name="T43">o</text:span><text:span text:style-name="T50"> </text:span><text:span text:style-name="T43">diffondere</text:span><text:span text:style-name="T55"> </text:span><text:span text:style-name="T43">per</text:span><text:span text:style-name="T50"> </text:span><text:span text:style-name="T43">ragioni</text:span><text:span text:style-name="T50"> </text:span><text:span text:style-name="T43">estranee</text:span><text:span text:style-name="T50"> </text:span><text:span text:style-name="T43">al</text:span><text:span text:style-name="T52"> </text:span><text:span text:style-name="T43">loro rapporto di lavoro con l'amministrazione e in difformita' alle</text:span><text:span text:style-name="T54"> </text:span><text:span text:style-name="T43">disposizioni di cui al decreto legislativo 13 marzo 2013, n. 33, e</text:span><text:span text:style-name="T45"> </text:span><text:span text:style-name="T43">alla legge 7 agosto 1990, n. 241, documenti, anche istruttori, e</text:span><text:span text:style-name="T45"> </text:span><text:span text:style-name="T43">informazioni</text:span><text:span text:style-name="T57"> </text:span><text:span text:style-name="T43">di</text:span><text:span text:style-name="T58"> </text:span><text:span text:style-name="T43">cui</text:span><text:span text:style-name="T57"> </text:span><text:span text:style-name="T43">essi</text:span><text:span text:style-name="T58"> </text:span><text:span text:style-name="T43">abbiano</text:span><text:span text:style-name="T58"> </text:span><text:span text:style-name="T43">la</text:span><text:span text:style-name="T57"> </text:span><text:span text:style-name="T43">disponibilita'.»;</text:span></text:p>
        </text:list-item>
      </text:list>
      <text:list xml:id="list3388355609" text:style-name="WWNum3">
        <text:list-item>
          <text:p text:style-name="P6"><text:span text:style-name="T43">all'articolo</text:span><text:span text:style-name="T60"> </text:span><text:span text:style-name="T43">12:</text:span></text:p>
          <text:list>
            <text:list-item>
              <text:p text:style-name="P14"><text:span text:style-name="T43">al comma 1, dopo le parole «opera nella maniera piu'</text:span><text:span text:style-name="T45"> </text:span><text:span text:style-name="T43">completa</text:span><text:span text:style-name="T48"> </text:span><text:span text:style-name="T43">e</text:span><text:span text:style-name="T49"> </text:span><text:span text:style-name="T43">accurata</text:span><text:span text:style-name="T48"> </text:span><text:span text:style-name="T43">possibile»</text:span><text:span text:style-name="T49"> </text:span><text:span text:style-name="T43">sono</text:span><text:span text:style-name="T49"> </text:span><text:span text:style-name="T43">aggiunte</text:span><text:span text:style-name="T48"> </text:span><text:span text:style-name="T43">le</text:span><text:span text:style-name="T49"> </text:span><text:span text:style-name="T43">seguenti:</text:span><text:span text:style-name="T48"> </text:span><text:span text:style-name="T43">«e,</text:span><text:span text:style-name="T49"> </text:span><text:span text:style-name="T43">in</text:span><text:span text:style-name="T49"> </text:span><text:span text:style-name="T43">ogni</text:span><text:span text:style-name="T52"> </text:span><text:span text:style-name="T43">caso, orientando il proprio</text:span><text:span text:style-name="T45"> </text:span><text:span text:style-name="T43">comportamento</text:span><text:span text:style-name="T45"> </text:span><text:span text:style-name="T43">alla</text:span><text:span text:style-name="T45"> </text:span><text:span text:style-name="T43">soddisfazione</text:span><text:span text:style-name="T45"> </text:span><text:span text:style-name="T43">dell'utente.»;</text:span></text:p>
            </text:list-item>
            <text:list-item>
              <text:p text:style-name="P15"><text:span text:style-name="T43">al comma 2, sono aggiunte, in fine, le seguenti parole: «o</text:span><text:span text:style-name="T54"> </text:span><text:span text:style-name="T43">che possano nuocere al prestigio, al</text:span><text:span text:style-name="T45"> </text:span><text:span text:style-name="T43">decoro</text:span><text:span text:style-name="T45"> </text:span><text:span text:style-name="T43">o</text:span><text:span text:style-name="T45"> </text:span><text:span text:style-name="T43">all'immagine</text:span><text:span text:style-name="T45"> </text:span><text:span text:style-name="T42">dell'amministrazione di appartenenza o della pubblica amministrazione</text:span><text:span text:style-name="T44"> </text:span><text:span text:style-name="T43">in</text:span><text:span text:style-name="T61"> </text:span><text:span text:style-name="T43">generale.»;</text:span></text:p>
            </text:list-item>
          </text:list>
        </text:list-item>
        <text:list-item>
          <text:p text:style-name="P7"><text:span text:style-name="T43">all'articolo</text:span><text:span text:style-name="T60"> </text:span><text:span text:style-name="T43">13:</text:span></text:p>
          <text:list>
            <text:list-item>
              <text:p text:style-name="P14"><text:span text:style-name="T43">al comma 4, dopo le parole «e adotta un comportamento</text:span><text:span text:style-name="T45"> </text:span><text:span text:style-name="T43">esemplare» sono inserite le seguenti: «, in termini di integrita',</text:span><text:span text:style-name="T45"> </text:span><text:span text:style-name="T43">imparzialita', buona fede e correttezza, parita' di trattamento,</text:span><text:span text:style-name="T45"> </text:span><text:span text:style-name="T43">equita',</text:span><text:span text:style-name="T47"> </text:span><text:span text:style-name="T43">inclusione</text:span><text:span text:style-name="T47"> </text:span><text:span text:style-name="T43">e</text:span><text:span text:style-name="T47"> </text:span><text:span text:style-name="T43">ragionevolezza»;</text:span></text:p>
            </text:list-item>
            <text:list-item>
              <text:p text:style-name="P17"><text:span text:style-name="T43">dopo</text:span><text:span text:style-name="T62"> </text:span><text:span text:style-name="T43">il</text:span><text:span text:style-name="T63"> </text:span><text:span text:style-name="T43">comma</text:span><text:span text:style-name="T63"> </text:span><text:span text:style-name="T43">4,</text:span><text:span text:style-name="T63"> </text:span><text:span text:style-name="T43">e'</text:span><text:span text:style-name="T63"> </text:span><text:span text:style-name="T43">inserito</text:span><text:span text:style-name="T63"> </text:span><text:span text:style-name="T43">il</text:span><text:span text:style-name="T63"> </text:span><text:span text:style-name="T43">seguente:</text:span></text:p>
            </text:list-item>
          </text:list>
        </text:list-item>
      </text:list>
      <text:p text:style-name="P36"><text:span text:style-name="T9">«4-bis. Il dirigente cura la crescita professionale dei</text:span><text:span text:style-name="T10"> </text:span><text:span text:style-name="T9">collaboratori, favorendo le occasioni di formazione e promuovendo</text:span><text:span text:style-name="T10"> </text:span><text:span text:style-name="T9">opportunita'</text:span><text:span text:style-name="T30"> </text:span><text:span text:style-name="T9">di</text:span><text:span text:style-name="T30"> </text:span><text:span text:style-name="T9">sviluppo</text:span><text:span text:style-name="T16"> </text:span><text:span text:style-name="T9">interne</text:span><text:span text:style-name="T30"> </text:span><text:span text:style-name="T9">ed</text:span><text:span text:style-name="T30"> </text:span><text:span text:style-name="T9">esterne</text:span><text:span text:style-name="T30"> </text:span><text:span text:style-name="T9">alla</text:span><text:span text:style-name="T16"> </text:span><text:span text:style-name="T9">struttura</text:span><text:span text:style-name="T30"> </text:span><text:span text:style-name="T9">di</text:span><text:span text:style-name="T30"> </text:span><text:span text:style-name="T9">cui</text:span><text:span text:style-name="T38"> </text:span><text:span text:style-name="T9">e'</text:span><text:span text:style-name="T28"> </text:span><text:span text:style-name="T9">responsabile.»;</text:span></text:p>
      <text:list xml:id="list135448103167828" text:continue-numbering="true" text:style-name="WWNum3">
        <text:list-item>
          <text:list>
            <text:list-item>
              <text:p text:style-name="P18"><text:span text:style-name="T43">il</text:span><text:span text:style-name="T62"> </text:span><text:span text:style-name="T43">comma</text:span><text:span text:style-name="T62"> </text:span><text:span text:style-name="T43">5</text:span><text:span text:style-name="T62"> </text:span><text:span text:style-name="T43">e'</text:span><text:span text:style-name="T62"> </text:span><text:span text:style-name="T43">sostituito</text:span><text:span text:style-name="T62"> </text:span><text:span text:style-name="T43">dal</text:span><text:span text:style-name="T62"> </text:span><text:span text:style-name="T43">seguente:</text:span></text:p>
            </text:list-item>
          </text:list>
        </text:list-item>
      </text:list>
      <text:p text:style-name="P37"><text:span text:style-name="T9">«5. Il dirigente cura, compatibilmente con le</text:span><text:span text:style-name="T10"> </text:span><text:span text:style-name="T9">risorse</text:span><text:span text:style-name="T10"> </text:span><text:span text:style-name="T9">disponibili, il benessere organizzativo nella struttura a cui e'</text:span><text:span text:style-name="T10"> </text:span><text:span text:style-name="T9">preposto, favorendo l'instaurarsi di rapporti cordiali e rispettosi</text:span><text:span text:style-name="T11"> </text:span><text:span text:style-name="T9">tra i collaboratori, nonche' di relazioni, interne ed esterne alla</text:span><text:span text:style-name="T10"> </text:span><text:span text:style-name="T9">struttura, basate su una leale collaborazione e su una reciproca</text:span><text:span text:style-name="T10"> </text:span><text:span text:style-name="T9">fiducia e assume iniziative finalizzate alla circolazione delle</text:span><text:span text:style-name="T10"> </text:span><text:span text:style-name="T9">informazioni, all'inclusione e alla valorizzazione delle differenze</text:span><text:span text:style-name="T11"> </text:span><text:span text:style-name="T9">di</text:span><text:span text:style-name="T12"> </text:span><text:span text:style-name="T9">genere,</text:span><text:span text:style-name="T12"> </text:span><text:span text:style-name="T9">di</text:span><text:span text:style-name="T13"> </text:span><text:span text:style-name="T9">eta'</text:span><text:span text:style-name="T12"> </text:span><text:span text:style-name="T9">e</text:span><text:span text:style-name="T13"> </text:span><text:span text:style-name="T9">di</text:span><text:span text:style-name="T12"> </text:span><text:span text:style-name="T9">condizioni</text:span><text:span text:style-name="T13"> </text:span><text:span text:style-name="T9">personali.»;</text:span></text:p>
      <text:list xml:id="list135447238675034" text:continue-numbering="true" text:style-name="WWNum3">
        <text:list-item>
          <text:list>
            <text:list-item>
              <text:p text:style-name="P16"><text:span text:style-name="T43">al comma 7, sono aggiunte, infine, le seguenti parole: «,</text:span><text:span text:style-name="T45"> </text:span><text:span text:style-name="T43">misurando il raggiungimento dei risultati ed il</text:span><text:span text:style-name="T45"> </text:span><text:span text:style-name="T43">comportamento</text:span><text:span text:style-name="T45"> </text:span><text:span text:style-name="T43">organizzativo»;</text:span></text:p>
            </text:list-item>
          </text:list>
        </text:list-item>
        <text:list-item>
          <text:p text:style-name="P7"><text:span text:style-name="T43">all'articolo</text:span><text:span text:style-name="T59"> </text:span><text:span text:style-name="T43">15,</text:span><text:span text:style-name="T62"> </text:span><text:span text:style-name="T43">dopo</text:span><text:span text:style-name="T59"> </text:span><text:span text:style-name="T43">il</text:span><text:span text:style-name="T62"> </text:span><text:span text:style-name="T43">comma</text:span><text:span text:style-name="T62"> </text:span><text:span text:style-name="T43">5</text:span><text:span text:style-name="T59"> </text:span><text:span text:style-name="T43">e'</text:span><text:span text:style-name="T62"> </text:span><text:span text:style-name="T43">inserito</text:span><text:span text:style-name="T62"> </text:span><text:span text:style-name="T43">il</text:span><text:span text:style-name="T59"> </text:span><text:span text:style-name="T43">seguente:</text:span></text:p>
        </text:list-item>
      </text:list>
      <text:p text:style-name="P35"><text:span text:style-name="T9">«5-bis. Le attivita' di cui al comma 5 includono anche cicli</text:span><text:span text:style-name="T10"> </text:span><text:span text:style-name="T9">formativi</text:span><text:span text:style-name="T17"> </text:span><text:span text:style-name="T9">sui</text:span><text:span text:style-name="T18"> </text:span><text:span text:style-name="T9">temi</text:span><text:span text:style-name="T18"> </text:span><text:span text:style-name="T9">dell'etica</text:span><text:span text:style-name="T17"> </text:span><text:span text:style-name="T9">pubblica</text:span><text:span text:style-name="T18"> </text:span><text:span text:style-name="T9">e</text:span><text:span text:style-name="T18"> </text:span><text:span text:style-name="T9">sul</text:span><text:span text:style-name="T17"> </text:span><text:span text:style-name="T9">comportamento</text:span><text:span text:style-name="T18"> </text:span><text:span text:style-name="T9">etico,</text:span><text:span text:style-name="T19"> </text:span><text:span text:style-name="T9">da</text:span><text:span text:style-name="T11"> </text:span><text:span text:style-name="T9">svolgersi</text:span><text:span text:style-name="T14"> </text:span><text:span text:style-name="T9">obbligatoriamente,</text:span><text:span text:style-name="T32"> </text:span><text:span text:style-name="T9">sia</text:span><text:span text:style-name="T32"> </text:span><text:span text:style-name="T9">a</text:span><text:span text:style-name="T32"> </text:span><text:span text:style-name="T9">seguito</text:span><text:span text:style-name="T32"> </text:span><text:span text:style-name="T9">di</text:span><text:span text:style-name="T14"> </text:span><text:span text:style-name="T9">assunzione,</text:span><text:span text:style-name="T32"> </text:span><text:span text:style-name="T9">sia</text:span><text:span text:style-name="T32"> </text:span><text:span text:style-name="T9">in</text:span><text:span text:style-name="T32"> </text:span><text:span text:style-name="T9">ogni</text:span><text:span text:style-name="T28"> </text:span><text:span text:style-name="T9">caso di passaggio a ruoli o a funzioni superiori, nonche' di</text:span><text:span text:style-name="T10"> </text:span><text:span text:style-name="T9">trasferimento del personale, le cui durata e intensita'</text:span><text:span text:style-name="T10"> </text:span><text:span text:style-name="T9">sono</text:span><text:span text:style-name="T10"> </text:span><text:span text:style-name="T9">proporzionate</text:span><text:span text:style-name="T12"> </text:span><text:span text:style-name="T9">al</text:span><text:span text:style-name="T12"> </text:span><text:span text:style-name="T9">grado</text:span><text:span text:style-name="T13"> </text:span><text:span text:style-name="T9">di</text:span><text:span text:style-name="T12"> </text:span><text:span text:style-name="T9">responsabilita'.»;</text:span></text:p>
      <text:list xml:id="list135447257450982" text:continue-numbering="true" text:style-name="WWNum3">
        <text:list-item>
          <text:p text:style-name="P8"><text:span text:style-name="T43">all'articolo</text:span><text:span text:style-name="T59"> </text:span><text:span text:style-name="T43">17,</text:span><text:span text:style-name="T62"> </text:span><text:span text:style-name="T43">dopo</text:span><text:span text:style-name="T59"> </text:span><text:span text:style-name="T43">il</text:span><text:span text:style-name="T62"> </text:span><text:span text:style-name="T43">comma</text:span><text:span text:style-name="T62"> </text:span><text:span text:style-name="T43">2</text:span><text:span text:style-name="T59"> </text:span><text:span text:style-name="T43">e'</text:span><text:span text:style-name="T62"> </text:span><text:span text:style-name="T43">inserito</text:span><text:span text:style-name="T62"> </text:span><text:span text:style-name="T43">il</text:span><text:span text:style-name="T59"> </text:span><text:span text:style-name="T43">seguente:</text:span></text:p>
        </text:list-item>
      </text:list>
      <text:p text:style-name="P34"><text:span text:style-name="T9">«2-bis. Alle attivita' di cui al</text:span><text:span text:style-name="T10"> </text:span><text:span text:style-name="T9">presente</text:span><text:span text:style-name="T10"> </text:span><text:span text:style-name="T9">decreto</text:span><text:span text:style-name="T10"> </text:span><text:span text:style-name="T9">le</text:span><text:span text:style-name="T10"> </text:span><text:span text:style-name="T9">amministrazioni</text:span><text:span text:style-name="T67"> </text:span><text:span text:style-name="T9">provvedono</text:span><text:span text:style-name="T68"> </text:span><text:span text:style-name="T9">con</text:span><text:span text:style-name="T67"> </text:span><text:span text:style-name="T9">le</text:span><text:span text:style-name="T68"> </text:span><text:span text:style-name="T9">risorse</text:span><text:span text:style-name="T67"> </text:span><text:span text:style-name="T9">umane,</text:span><text:span text:style-name="T68"> </text:span><text:span text:style-name="T9">strumentali</text:span><text:span text:style-name="T67"> </text:span><text:span text:style-name="T9">e</text:span></text:p>
      <text:p text:style-name="P31"><text:span text:style-name="T9">finanziarie</text:span><text:span text:style-name="T68"> </text:span><text:span text:style-name="T9">disponibili</text:span><text:span text:style-name="T69"> </text:span><text:span text:style-name="T9">a</text:span><text:span text:style-name="T68"> </text:span><text:span text:style-name="T9">legislazione</text:span><text:span text:style-name="T69"> </text:span><text:span text:style-name="T9">vigente,</text:span><text:span text:style-name="T68"> </text:span><text:span text:style-name="T9">senza</text:span><text:span text:style-name="T69"> </text:span><text:span text:style-name="T9">nuovi<text:tab/></text:span><text:span text:style-name="T13">o</text:span><text:span text:style-name="T11"> </text:span><text:span text:style-name="T9">ulteriori</text:span><text:span text:style-name="T33"> </text:span><text:span text:style-name="T9">oneri</text:span><text:span text:style-name="T12"> </text:span><text:span text:style-name="T9">a</text:span><text:span text:style-name="T33"> </text:span><text:span text:style-name="T9">carico</text:span><text:span text:style-name="T12"> </text:span><text:span text:style-name="T9">della</text:span><text:span text:style-name="T33"> </text:span><text:span text:style-name="T9">finanza</text:span><text:span text:style-name="T12"> </text:span><text:span text:style-name="T9">pubblica.».</text:span></text:p>
      <text:p text:style-name="P56"/>
      <text:p text:style-name="P53"><text:span text:style-name="T9">Art.</text:span><text:span text:style-name="T24"> </text:span><text:span text:style-name="T9">2</text:span></text:p>
      <text:p text:style-name="P39"/>
      <text:p text:style-name="P54"><text:span text:style-name="T9">Clausola</text:span><text:span text:style-name="T39"> </text:span><text:span text:style-name="T9">di</text:span><text:span text:style-name="T70"> </text:span><text:span text:style-name="T9">invarianza</text:span><text:span text:style-name="T70"> </text:span><text:span text:style-name="T9">finanziaria</text:span></text:p>
      <text:p text:style-name="P39"/>
      <text:p text:style-name="P30"><text:span text:style-name="T9">1.</text:span><text:span text:style-name="T32"> </text:span><text:span text:style-name="T9">Dall'attuazione</text:span><text:span text:style-name="T32"> </text:span><text:span text:style-name="T9">del</text:span><text:span text:style-name="T17"> </text:span><text:span text:style-name="T9">presente</text:span><text:span text:style-name="T32"> </text:span><text:span text:style-name="T9">decreto</text:span><text:span text:style-name="T32"> </text:span><text:span text:style-name="T9">non</text:span><text:span text:style-name="T17"> </text:span><text:span text:style-name="T9">devono</text:span><text:span text:style-name="T32"> </text:span><text:span text:style-name="T9">derivare</text:span><text:span text:style-name="T17"> </text:span><text:span text:style-name="T9">nuovi</text:span><text:span text:style-name="T32"> </text:span><text:span text:style-name="T9">o</text:span><text:span text:style-name="T11"> </text:span><text:span text:style-name="T9">maggiori oneri a carico della finanza pubblica. Le amministrazioni</text:span><text:span text:style-name="T10"> </text:span><text:span text:style-name="T9">interessate provvedono alle attivita' previste dal decreto medesimo</text:span><text:span text:style-name="T11"> </text:span><text:span text:style-name="T9">mediante l'utilizzo delle risorse umane, strumentali e finanziarie</text:span><text:span text:style-name="T10"> </text:span><text:span text:style-name="T9">disponibili</text:span><text:span text:style-name="T13"> </text:span><text:span text:style-name="T9">a</text:span><text:span text:style-name="T23"> </text:span><text:span text:style-name="T9">legislazione</text:span><text:span text:style-name="T23"> </text:span><text:span text:style-name="T9">vigente.</text:span></text:p>
      <text:p text:style-name="P28"><text:span text:style-name="T9">Il</text:span><text:span text:style-name="T32"> </text:span><text:span text:style-name="T9">presente</text:span><text:span text:style-name="T32"> </text:span><text:span text:style-name="T9">decreto,</text:span><text:span text:style-name="T17"> </text:span><text:span text:style-name="T9">munito</text:span><text:span text:style-name="T32"> </text:span><text:span text:style-name="T9">del</text:span><text:span text:style-name="T32"> </text:span><text:span text:style-name="T9">sigillo</text:span><text:span text:style-name="T17"> </text:span><text:span text:style-name="T9">dello</text:span><text:span text:style-name="T32"> </text:span><text:span text:style-name="T9">Stato,</text:span><text:span text:style-name="T17"> </text:span><text:span text:style-name="T9">sara'</text:span><text:span text:style-name="T32"> </text:span><text:span text:style-name="T9">inserito</text:span><text:span text:style-name="T11"> </text:span><text:span text:style-name="T9">nella Raccolta ufficiale degli atti normativi della Repubblica</text:span><text:span text:style-name="T10"> </text:span><text:span text:style-name="T9">italiana.</text:span><text:span text:style-name="T16"> </text:span><text:span text:style-name="T9">E'</text:span><text:span text:style-name="T16"> </text:span><text:span text:style-name="T9">fatto</text:span><text:span text:style-name="T16"> </text:span><text:span text:style-name="T9">obbligo</text:span><text:span text:style-name="T16"> </text:span><text:span text:style-name="T9">a</text:span><text:span text:style-name="T16"> </text:span><text:span text:style-name="T9">chiunque</text:span><text:span text:style-name="T16"> </text:span><text:span text:style-name="T9">spetti</text:span><text:span text:style-name="T16"> </text:span><text:span text:style-name="T9">di</text:span><text:span text:style-name="T16"> </text:span><text:span text:style-name="T9">osservarlo</text:span><text:span text:style-name="T8"> </text:span><text:span text:style-name="T9">e</text:span><text:span text:style-name="T16"> </text:span><text:span text:style-name="T9">di</text:span><text:span text:style-name="T16"> </text:span><text:span text:style-name="T9">farlo</text:span><text:span text:style-name="T11"> </text:span><text:span text:style-name="T9">osservare.</text:span></text:p>
      <text:p text:style-name="P57"><text:span text:style-name="T9">Dato</text:span><text:span text:style-name="T6"> </text:span><text:span text:style-name="T9">a</text:span><text:span text:style-name="T71"> </text:span><text:span text:style-name="T9">Roma,</text:span><text:span text:style-name="T71"> </text:span><text:span text:style-name="T9">addi'</text:span><text:span text:style-name="T71"> </text:span><text:span text:style-name="T9">13</text:span><text:span text:style-name="T71"> </text:span><text:span text:style-name="T9">giugno</text:span><text:span text:style-name="T71"> </text:span><text:span text:style-name="T9">2023</text:span></text:p>
      <text:p text:style-name="P39"/>
      <text:p text:style-name="P53"><text:span text:style-name="T9">MATTARELLA</text:span></text:p>
      <text:p text:style-name="P58"/>
      <text:section text:style-name="Sect2" text:name="Sezione1">
        <text:p text:style-name="P45"/>
        <text:p text:style-name="P45"/>
        <text:p text:style-name="P45"/>
        <text:p text:style-name="P59"/>
        <text:p text:style-name="P44"><text:span text:style-name="T9">Visto,</text:span><text:span text:style-name="T70"> </text:span><text:span text:style-name="T9">il</text:span><text:span text:style-name="T29"> </text:span><text:span text:style-name="T9">Guardasigilli:</text:span><text:span text:style-name="T29"> </text:span><text:span text:style-name="T9">Nordio</text:span></text:p>
        <text:p text:style-name="P32"><text:span text:style-name="T9">Meloni,</text:span><text:span text:style-name="T72"> </text:span><text:span text:style-name="T9">Presidente</text:span><text:span text:style-name="T72"> </text:span><text:span text:style-name="T9">del</text:span><text:span text:style-name="T41"> </text:span><text:span text:style-name="T9">Consiglio</text:span><text:span text:style-name="T11"> </text:span><text:span text:style-name="T9">dei</text:span><text:span text:style-name="T23"> </text:span><text:span text:style-name="T9">ministri</text:span></text:p>
        <text:p text:style-name="P33"><text:span text:style-name="T9">Zangrillo,</text:span><text:span text:style-name="T39"> </text:span><text:span text:style-name="T9">Ministro</text:span><text:span text:style-name="T39"> </text:span><text:span text:style-name="T9">per</text:span><text:span text:style-name="T70"> </text:span><text:span text:style-name="T9">la</text:span><text:span text:style-name="T39"> </text:span><text:span text:style-name="T9">pubblica</text:span><text:span text:style-name="T11"> </text:span><text:span text:style-name="T9">amministrazione</text:span></text:p>
      </text:section>
      <text:section text:style-name="Sect1" text:name="Sezione2">
        <text:p text:style-name="P58"/>
        <text:p text:style-name="P60"><text:span text:style-name="T9">Registrato</text:span><text:span text:style-name="T8"> </text:span><text:span text:style-name="T9">alla</text:span><text:span text:style-name="T8"> </text:span><text:span text:style-name="T9">Corte</text:span><text:span text:style-name="T8"> </text:span><text:span text:style-name="T9">dei</text:span><text:span text:style-name="T8"> </text:span><text:span text:style-name="T9">conti</text:span><text:span text:style-name="T6"> </text:span><text:span text:style-name="T9">il</text:span><text:span text:style-name="T8"> </text:span><text:span text:style-name="T9">26</text:span><text:span text:style-name="T8"> </text:span><text:span text:style-name="T9">giugno</text:span><text:span text:style-name="T8"> </text:span><text:span text:style-name="T9">2023</text:span></text:p>
        <text:p text:style-name="P24"><text:span text:style-name="T9">Ufficio di controllo sugli atti della Presidenza del Consiglio dei</text:span><text:span text:style-name="T10"> </text:span><text:span text:style-name="T9">ministri,</text:span><text:span text:style-name="T17"> </text:span><text:span text:style-name="T9">del</text:span><text:span text:style-name="T18"> </text:span><text:span text:style-name="T9">Ministero</text:span><text:span text:style-name="T18"> </text:span><text:span text:style-name="T9">della</text:span><text:span text:style-name="T17"> </text:span><text:span text:style-name="T9">giustizia</text:span><text:span text:style-name="T18"> </text:span><text:span text:style-name="T9">e</text:span><text:span text:style-name="T18"> </text:span><text:span text:style-name="T9">del</text:span><text:span text:style-name="T17"> </text:span><text:span text:style-name="T9">Ministero</text:span><text:span text:style-name="T18"> </text:span><text:span text:style-name="T9">degli</text:span><text:span text:style-name="T19"> </text:span><text:span text:style-name="T9">affari</text:span><text:span text:style-name="T11"> </text:span><text:span text:style-name="T9">esteri</text:span><text:span text:style-name="T33"> </text:span><text:span text:style-name="T9">e</text:span><text:span text:style-name="T33"> </text:span><text:span text:style-name="T9">della</text:span><text:span text:style-name="T33"> </text:span><text:span text:style-name="T9">cooperazione</text:span><text:span text:style-name="T12"> </text:span><text:span text:style-name="T9">internazionale,</text:span><text:span text:style-name="T33"> </text:span><text:span text:style-name="T9">n.</text:span><text:span text:style-name="T33"> </text:span><text:span text:style-name="T9">1844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nsolas" fo:font-family="Consolas" style:font-family-generic="roman" style:font-pitch="variable" fo:language="it" fo:country="IT" style:font-name-asian="Consolas1" style:font-family-asian="Consolas" style:font-family-generic-asian="system" style:font-pitch-asian="variable" style:language-asian="en" style:country-asian="US" style:font-name-complex="Consolas1" style:font-family-complex="Consolas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76cm" fo:margin-right="0cm" fo:text-align="justify" style:justify-single-word="false" fo:text-indent="0cm" style:auto-text-indent="false"/>
      <style:text-properties style:font-name="Consolas" fo:font-family="Consolas" style:font-family-generic="roman" style:font-pitch="variable" fo:font-size="9.5pt" fo:language="it" fo:country="IT" style:font-name-asian="Consolas1" style:font-family-asian="Consolas" style:font-family-generic-asian="system" style:font-pitch-asian="variable" style:font-size-asian="9.5pt" style:language-asian="en" style:country-asian="US" style:font-name-complex="Consolas1" style:font-family-complex="Consolas" style:font-family-generic-complex="system" style:font-pitch-complex="variable" style:font-size-complex="9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76cm" fo:margin-right="0cm" fo:margin-top="0.159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176cm" fo:margin-right="3.732cm" fo:margin-top="0.005cm" fo:margin-bottom="0cm" style:contextual-spacing="false" fo:text-align="justify" style:justify-single-word="false" fo:text-indent="1.134cm" style:auto-text-indent="false"/>
      <style:text-properties style:font-name="Consolas" fo:font-family="Consolas" style:font-family-generic="roman" style:font-pitch="variable" fo:language="it" fo:country="IT" style:font-name-asian="Consolas1" style:font-family-asian="Consolas" style:font-family-generic-asian="system" style:font-pitch-asian="variable" style:language-asian="en" style:country-asian="US" style:font-name-complex="Consolas1" style:font-family-complex="Consolas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it" fo:country="I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onsolas" fo:font-family="Consolas" style:font-family-generic="roman" style:font-pitch="variable" fo:font-size="9.5pt" fo:language="it" fo:country="IT" style:font-name-asian="Consolas1" style:font-family-asian="Consolas" style:font-family-generic-asian="system" style:font-pitch-asian="variable" style:font-size-asian="9.5pt" style:language-asian="en" style:country-asian="US" style:font-name-complex="Consolas1" style:font-family-complex="Consolas" style:font-family-generic-complex="system" style:font-pitch-complex="variable" style:font-size-complex="9.5pt" style:language-complex="ar" style:country-complex="SA" style:text-scale="102%"/>
    </style:style>
    <style:style style:name="ListLabel_20_2" style:display-name="ListLabel 2" style:family="text">
      <style:text-properties style:font-name="Consolas" fo:font-family="Consolas" style:font-family-generic="roman" style:font-pitch="variable" fo:font-size="9.5pt" fo:language="it" fo:country="IT" style:font-name-asian="Consolas1" style:font-family-asian="Consolas" style:font-family-generic-asian="system" style:font-pitch-asian="variable" style:font-size-asian="9.5pt" style:language-asian="en" style:country-asian="US" style:font-name-complex="Consolas1" style:font-family-complex="Consolas" style:font-family-generic-complex="system" style:font-pitch-complex="variable" style:font-size-complex="9.5pt" style:language-complex="ar" style:country-complex="SA" style:text-scale="102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Consolas" fo:font-family="Consolas" style:font-family-generic="roman" style:font-pitch="variable" fo:font-size="9.5pt" fo:language="it" fo:country="IT" style:font-name-asian="Consolas1" style:font-family-asian="Consolas" style:font-family-generic-asian="system" style:font-pitch-asian="variable" style:font-size-asian="9.5pt" style:language-asian="en" style:country-asian="US" style:font-name-complex="Consolas1" style:font-family-complex="Consolas" style:font-family-generic-complex="system" style:font-pitch-complex="variable" style:font-size-complex="9.5pt" style:language-complex="ar" style:country-complex="SA" style:text-scale="102%"/>
    </style:style>
    <style:style style:name="ListLabel_20_11" style:display-name="ListLabel 11" style:family="text">
      <style:text-properties style:font-name="Consolas" fo:font-family="Consolas" style:font-family-generic="roman" style:font-pitch="variable" fo:font-size="9.5pt" fo:language="it" fo:country="IT" style:font-name-asian="Consolas1" style:font-family-asian="Consolas" style:font-family-generic-asian="system" style:font-pitch-asian="variable" style:font-size-asian="9.5pt" style:language-asian="en" style:country-asian="US" style:font-name-complex="Consolas1" style:font-family-complex="Consolas" style:font-family-generic-complex="system" style:font-pitch-complex="variable" style:font-size-complex="9.5pt" style:language-complex="ar" style:country-complex="SA" style:text-scale="102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style:font-name="Consolas" fo:font-family="Consolas" style:font-family-generic="roman" style:font-pitch="variable" fo:font-size="9.5pt" fo:language="it" fo:country="IT" style:font-name-asian="Consolas1" style:font-family-asian="Consolas" style:font-family-generic-asian="system" style:font-pitch-asian="variable" style:font-size-asian="9.5pt" style:language-asian="en" style:country-asian="US" style:font-name-complex="Consolas1" style:font-family-complex="Consolas" style:font-family-generic-complex="system" style:font-pitch-complex="variable" style:font-size-complex="9.5pt" style:language-complex="ar" style:country-complex="SA" style:text-scale="102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568cm" fo:margin-left="0.176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568cm" fo:margin-left="1.499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3.23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4.94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6.66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8.38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10.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11.81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13.5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568cm" fo:margin-left="1.499cm"/>
        </style:list-level-properties>
      </text:list-level-style-number>
      <text:list-level-style-number text:level="2" text:style-name="ListLabel_20_11" loext:num-list-format="%2%)" style:num-suffix=")" style:num-format="1">
        <style:list-level-properties text:list-level-position-and-space-mode="label-alignment">
          <style:list-level-label-alignment text:label-followed-by="listtab" fo:text-indent="-0.568cm" fo:margin-left="0.176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3.23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4.949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6.666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8.38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10.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11.81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13.5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568cm" fo:margin-left="0.176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1.854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3.53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5.212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6.892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8.571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10.2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11.929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13.60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</style:style>
    <style:style style:name="MP4" style:family="paragraph" style:parent-style-name="Frame_20_contents">
      <style:paragraph-properties fo:margin-left="0.106cm" fo:margin-right="0cm" fo:margin-top="0.025cm" fo:margin-bottom="0cm" style:contextual-spacing="false" fo:text-align="start" style:justify-single-word="false" fo:text-indent="0cm" style:auto-text-indent="false"/>
    </style:style>
    <style:style style:name="MT1" style:family="text">
      <style:text-properties style:font-name="Arial MT" fo:font-size="8pt" style:font-size-asian="8pt"/>
    </style:style>
    <style:style style:name="MT2" style:family="text">
      <style:text-properties style:font-name="Arial MT" fo:font-size="8pt" fo:letter-spacing="-0.002cm" style:font-size-asian="8pt"/>
    </style:style>
    <style:style style:name="MT3" style:family="text">
      <style:text-properties style:font-name="Arial MT" fo:font-size="8pt" fo:letter-spacing="-0.018cm" style:font-size-asian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none" style:writing-mode="lr-tb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386cm" fo:min-width="8.56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386cm" fo:min-width="0.6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483cm" fo:margin-bottom="0.499cm" fo:margin-left="1.058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4cm" fo:margin-left="0cm" fo:margin-right="0cm" fo:margin-bottom="0.333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7cm" fo:margin-bottom="0.847cm" fo:margin-left="1.058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83cm" fo:margin-bottom="0.499cm" fo:margin-left="1.058cm" fo:margin-right="2.963cm" style:writing-mode="lr-tb" style:layout-grid-color="#c0c0c0" style:layout-grid-lines="279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4cm" fo:margin-left="0cm" fo:margin-right="0cm" fo:margin-bottom="0.333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text:anchor-type="char" svg:x="0.898cm" svg:y="0.485cm" svg:width="2.034cm" svg:height="0.386cm" draw:z-index="2"><draw:text-box><text:p text:style-name="MP2"><text:span text:style-name="MT1">30/06/23, 07:18</text:span></text:p></draw:text-box></draw:frame><draw:frame draw:style-name="Mfr1" text:anchor-type="char" svg:x="10.382cm" svg:y="0.485cm" svg:width="3.254cm" svg:height="0.386cm" draw:z-index="5"><draw:text-box><text:p text:style-name="MP2"><text:span text:style-name="MT2">***</text:span><text:span text:style-name="MT3"> </text:span><text:span text:style-name="MT2">ATTO COMPLETO </text:span><text:span text:style-name="MT1">***</text:span></text:p></draw:text-box></draw:frame></text:p>
      </style:header>
      <style:footer>
        <text:p text:style-name="MP1"><draw:custom-shape text:anchor-type="char" draw:z-index="8" draw:style-name="Mgr1" draw:text-style-name="MP3" svg:width="8.57cm" svg:height="0.387cm" svg:x="0.898cm" svg:y="28.813cm"><text:p text:style-name="MP2"><text:a xlink:type="simple" xlink:href="http://www.gazzettaufficiale.it/atto/stampa/serie_generale/originario" text:style-name="Default_20_Style" text:visited-style-name="Default_20_Style"><text:span text:style-name="MT1">https://www.gazzettaufficiale.it/atto/stampa/serie_generale/originario</text:span></text:a></text:p><draw:enhanced-geometry draw:type="0"/></draw:custom-shape><draw:custom-shape text:anchor-type="char" draw:z-index="13" draw:style-name="Mgr2" draw:text-style-name="MP3" svg:width="0.641cm" svg:height="0.387cm" svg:x="19.558cm" svg:y="28.813cm"><text:p text:style-name="MP4"><text:page-number text:select-page="current">3</text:page-number><text:span text:style-name="MT1">/4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0.898cm" svg:y="0.485cm" svg:width="2.034cm" svg:height="0.386cm" draw:z-index="0"><draw:text-box><text:p text:style-name="MP2"><text:span text:style-name="MT1">30/06/23, 07:18</text:span></text:p></draw:text-box></draw:frame><draw:frame draw:style-name="Mfr1" text:anchor-type="char" svg:x="10.382cm" svg:y="0.485cm" svg:width="3.254cm" svg:height="0.386cm" draw:z-index="0"><draw:text-box><text:p text:style-name="MP2"><text:span text:style-name="MT2">***</text:span><text:span text:style-name="MT3"> </text:span><text:span text:style-name="MT2">ATTO COMPLETO </text:span><text:span text:style-name="MT1">***</text:span></text:p></draw:text-box></draw:frame></text:p>
      </style:header>
      <style:footer>
        <text:p text:style-name="MP1"><draw:custom-shape text:anchor-type="char" draw:z-index="14" draw:style-name="Mgr1" draw:text-style-name="MP3" svg:width="8.57cm" svg:height="0.387cm" svg:x="0.898cm" svg:y="28.813cm"><text:p text:style-name="MP2"><text:a xlink:type="simple" xlink:href="http://www.gazzettaufficiale.it/atto/stampa/serie_generale/originario" text:style-name="Default_20_Style" text:visited-style-name="Default_20_Style"><text:span text:style-name="MT1">https://www.gazzettaufficiale.it/atto/stampa/serie_generale/originario</text:span></text:a></text:p><draw:enhanced-geometry draw:type="0"/></draw:custom-shape><draw:frame draw:style-name="Mfr2" text:anchor-type="char" svg:x="0.898cm" svg:y="28.813cm" svg:width="8.569cm" svg:height="0.386cm" draw:z-index="0"><draw:text-box><text:p text:style-name="MP2"><text:a xlink:type="simple" xlink:href="http://www.gazzettaufficiale.it/atto/stampa/serie_generale/originario" text:style-name="Default_20_Style" text:visited-style-name="Default_20_Style"><text:span text:style-name="MT1">https://www.gazzettaufficiale.it/atto/stampa/serie_generale/originario</text:span></text:a></text:p></draw:text-box></draw:frame><draw:custom-shape text:anchor-type="char" draw:z-index="15" draw:style-name="Mgr2" draw:text-style-name="MP3" svg:width="0.641cm" svg:height="0.387cm" svg:x="19.558cm" svg:y="28.813cm"><text:p text:style-name="MP4"><text:page-number text:select-page="current">4</text:page-number><text:span text:style-name="MT1">/4</text:span></text:p><draw:enhanced-geometry draw:type="0"/></draw:custom-shape><draw:frame draw:style-name="Mfr2" text:anchor-type="char" svg:x="19.558cm" svg:y="28.813cm" svg:width="0.64cm" svg:height="0.386cm" draw:z-index="0"><draw:text-box><text:p text:style-name="MP4"><text:page-number text:select-page="current">4</text:page-number><text:span text:style-name="MT1">/4</text:span></text:p></draw:text-box></draw:frame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0.898cm" svg:y="0.485cm" svg:width="2.034cm" svg:height="0.386cm" draw:z-index="0"><draw:text-box><text:p text:style-name="MP2"><text:span text:style-name="MT1">30/06/23, 07:18</text:span></text:p></draw:text-box></draw:frame><draw:frame draw:style-name="Mfr1" text:anchor-type="char" svg:x="10.382cm" svg:y="0.485cm" svg:width="3.254cm" svg:height="0.386cm" draw:z-index="0"><draw:text-box><text:p text:style-name="MP2"><text:span text:style-name="MT2">***</text:span><text:span text:style-name="MT3"> </text:span><text:span text:style-name="MT2">ATTO COMPLETO </text:span><text:span text:style-name="MT1">***</text:span></text:p></draw:text-box></draw:frame></text:p>
      </style:header>
      <style:footer>
        <text:p text:style-name="MP1"><draw:custom-shape text:anchor-type="char" draw:z-index="16" draw:style-name="Mgr1" draw:text-style-name="MP3" svg:width="8.57cm" svg:height="0.387cm" svg:x="0.898cm" svg:y="28.813cm"><text:p text:style-name="MP2"><text:a xlink:type="simple" xlink:href="http://www.gazzettaufficiale.it/atto/stampa/serie_generale/originario" text:style-name="Default_20_Style" text:visited-style-name="Default_20_Style"><text:span text:style-name="MT1">https://www.gazzettaufficiale.it/atto/stampa/serie_generale/originario</text:span></text:a></text:p><draw:enhanced-geometry draw:type="0"/></draw:custom-shape><draw:frame draw:style-name="Mfr2" text:anchor-type="char" svg:x="0.898cm" svg:y="28.813cm" svg:width="8.569cm" svg:height="0.386cm" draw:z-index="0"><draw:text-box><text:p text:style-name="MP2"><text:a xlink:type="simple" xlink:href="http://www.gazzettaufficiale.it/atto/stampa/serie_generale/originario" text:style-name="Default_20_Style" text:visited-style-name="Default_20_Style"><text:span text:style-name="MT1">https://www.gazzettaufficiale.it/atto/stampa/serie_generale/originario</text:span></text:a></text:p></draw:text-box></draw:frame><draw:custom-shape text:anchor-type="char" draw:z-index="17" draw:style-name="Mgr2" draw:text-style-name="MP3" svg:width="0.641cm" svg:height="0.387cm" svg:x="19.558cm" svg:y="28.813cm"><text:p text:style-name="MP4"><text:page-number text:select-page="current">4</text:page-number><text:span text:style-name="MT1">/4</text:span></text:p><draw:enhanced-geometry draw:type="0"/></draw:custom-shape><draw:frame draw:style-name="Mfr2" text:anchor-type="char" svg:x="19.558cm" svg:y="28.813cm" svg:width="0.64cm" svg:height="0.386cm" draw:z-index="0"><draw:text-box><text:p text:style-name="MP4"><text:page-number text:select-page="current">4</text:page-number><text:span text:style-name="MT1">/4</text:span></text:p></draw:text-box></draw:frame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0.898cm" svg:y="0.485cm" svg:width="2.034cm" svg:height="0.386cm" draw:z-index="17"><draw:text-box><text:p text:style-name="MP2"><text:span text:style-name="MT1">30/06/23, 07:18</text:span></text:p></draw:text-box></draw:frame><draw:frame draw:style-name="Mfr1" text:anchor-type="char" svg:x="10.382cm" svg:y="0.485cm" svg:width="3.254cm" svg:height="0.386cm" draw:z-index="16"><draw:text-box><text:p text:style-name="MP2"><text:span text:style-name="MT2">***</text:span><text:span text:style-name="MT3"> </text:span><text:span text:style-name="MT2">ATTO COMPLETO </text:span><text:span text:style-name="MT1">***</text:span></text:p></draw:text-box></draw:frame></text:p>
      </style:header>
      <style:footer>
        <text:p text:style-name="MP1"><draw:custom-shape text:anchor-type="char" draw:z-index="18" draw:style-name="Mgr1" draw:text-style-name="MP3" svg:width="8.57cm" svg:height="0.387cm" svg:x="0.898cm" svg:y="28.813cm"><text:p text:style-name="MP2"><text:a xlink:type="simple" xlink:href="http://www.gazzettaufficiale.it/atto/stampa/serie_generale/originario" text:style-name="Default_20_Style" text:visited-style-name="Default_20_Style"><text:span text:style-name="MT1">https://www.gazzettaufficiale.it/atto/stampa/serie_generale/originario</text:span></text:a></text:p><draw:enhanced-geometry draw:type="0"/></draw:custom-shape><draw:custom-shape text:anchor-type="char" draw:z-index="19" draw:style-name="Mgr2" draw:text-style-name="MP3" svg:width="0.641cm" svg:height="0.387cm" svg:x="19.558cm" svg:y="28.813cm"><text:p text:style-name="MP4"><text:page-number text:select-page="current">4</text:page-number><text:span text:style-name="MT1">/4</text:span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30T11:58:42</meta:creation-date>
    <dc:date>2023-08-30T13:54:46.050000000</dc:date>
    <meta:editing-duration>PT53S</meta:editing-duration>
    <meta:generator>LibreOffice/7.3.2.2$Windows_X86_64 LibreOffice_project/49f2b1bff42cfccbd8f788c8dc32c1c309559be0</meta:generator>
    <meta:editing-cycles>1</meta:editing-cycles>
    <meta:document-statistic meta:table-count="0" meta:image-count="0" meta:object-count="0" meta:page-count="4" meta:paragraph-count="81" meta:word-count="1744" meta:character-count="12106" meta:non-whitespace-character-count="10463"/>
    <meta:user-defined meta:name="AppVersion">12.0000</meta:user-defined>
    <meta:user-defined meta:name="Created" meta:value-type="date">2023-06-30T00:00:00</meta:user-defined>
    <meta:user-defined meta:name="Creator">Mozilla/5.0 (Windows NT 10.0; Win64; x64) AppleWebKit/537.36 (KHTML, like Gecko) Chrome/114.0.0.0 Safari/537.36 OPR/100.0.0.0</meta:user-defined>
    <meta:user-defined meta:name="LastSaved" meta:value-type="date">2023-08-30T00:00:00</meta:user-defined>
    <meta:template xlink:type="simple" xlink:actuate="onRequest" xlink:title="Normal" xlink:href=""/>
  </office:meta>
</office:document-meta>
</file>