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5562965.65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934704.6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466643.8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4099675.6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31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9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51023.0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2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0238649.6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6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69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60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14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01365.80" table:style-name="ce59">
            <text:p>0,00</text:p>
          </table:table-cell>
          <table:table-cell office:value-type="float" office:value="101365.8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4695058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84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8808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526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049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464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127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646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5658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253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2632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9401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7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09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00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4455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999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30431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37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204266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7903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8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686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4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65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62742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43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89972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3677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10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989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5592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0-05-16T21:33:45</dc:date>
  </office:meta>
</office:document-meta>
</file>